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885cm"/>
        </style:tab-stops>
      </style:paragraph-properties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language="pl" fo:country="PL" fo:font-style="normal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style:font-weight-asian="bold" style:font-weight-complex="bold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language="pl" fo:country="PL" fo:font-style="normal" fo:font-weight="normal" style:font-weight-asian="normal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style:font-weight-asian="normal" style:font-weight-complex="normal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pl" fo:country="PL" fo:font-weight="normal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3.176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3.176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PROTOKÓŁ Z PRZEBIEGU KONSULTACJI </text:p>
      <text:p text:style-name="P7"/>
      <text:p text:style-name="P4">dotyczących projektu uchwały zmieniającej uchwałę w <text:s/>sprawie zasad wynajmowania lokali wchodzących w skład mieszkaniowego zasobu Gminy Miejskiej Turek</text:p>
      <text:p text:style-name="P4"/>
      <text:p text:style-name="P4"/>
      <text:p text:style-name="P2">sporządzony w Turku, dnia 29 sierpnia 2023 r. </text:p>
      <text:p text:style-name="P2"/>
      <text:p text:style-name="P5"><text:span text:style-name="T1">W dniach od 16 sierpnia <text:s/>2023 r. do 28 sierpnia <text:s/>2023 r. odbyły się konsultacje społeczne <text:s text:c="32"/>z organizacjami pozarządowymi i podmiotami oraz mieszkańcami Gminy Miejskiej Turek, których celem było zebranie opinii, uwag oraz wniosków dotyczących projektu uchwały zmieniającej uchwałę w <text:s/>sprawie <text:s/>zasad wynajmowania lokali wchodzących w skład mieszkaniowego zasobu Gminy Miejskiej Turek <text:s/>na podstawie Zarządzenia Nr <text:s/>99/2023 Burmistrza Miasta Turku <text:s text:c="22"/>z dnia 10 sierpnia 2023 r. <text:s/>zgodnie z Uchwałą </text:span><text:span text:style-name="T2"><text:s/>Nr XLI/360/10 Rady Miejskiej Turku <text:s text:c="34"/>z dnia 16 września 2010 r. w sprawie określenia szczegółowego sposobu konsultowania <text:s text:c="30"/>z organizacjami pozarządowymi i innymi podmiotami wymienionymi w art. 3 ust. 3 ustawy <text:s text:c="31"/>z dnia 24 kwietnia 2003 r. o działalności pożytku publicznego i o wolontariacie projektów aktów prawa miejscowego w dziedzinach dotyczących działalności statutowej tych organizacji <text:s text:c="24"/>oraz Uchwałą Nr XLIX/332/22 Rady Miejskiej Turku <text:s text:c="2"/>z dnia <text:s/>24 czerwca 2022 r. w sprawie zasad <text:s text:c="20"/>i trybu przeprowadzania konsultacji z mieszkańcami Gminy Miejskiej Turek.</text:span></text:p>
      <text:p text:style-name="P8"/>
      <text:list xml:id="list8119721479851259649" text:style-name="L1">
        <text:list-item>
          <text:p text:style-name="P11">Konsultacje zostały przeprowadzone w formie: badania opinii, uwag oraz wniosków organizacji pozarządowych oraz innych podmiotów prowadzących działalność na terenie Gminy Miejskiej Turek a także mieszkańców Gminy Miejskiej Turek poprzez:</text:p>
          <text:p text:style-name="P11"/>
        </text:list-item>
      </text:list>
      <text:list xml:id="list803428980653854550" text:style-name="L2">
        <text:list-item>
          <text:p text:style-name="P13">udostępnienie i zamieszczenie projektu uchwały zmieniającej uchwałę w sprawie zasad wynajmowania lokali wchodzących w skład mieszkaniowego zasobu Gminy Miejskiej Turek w Biuletynie Informacji Publicznej Urzędu Miejskiego w Turku <text:a xlink:type="simple" xlink:href="http://www.bip.miastoturek.pl/" text:style-name="Internet_20_link" text:visited-style-name="Visited_20_Internet_20_Link">www.bip.miastoturek.pl</text:a> ( zakładka: Urząd Miejski w Turku-Ogłoszenia o konsultacjach <text:s/>) oraz na stronie internetowej Miasta <text:a xlink:type="simple" xlink:href="http://www.miastoturek.pl/" text:style-name="Internet_20_link" text:visited-style-name="Visited_20_Internet_20_Link">www.miastoturek.pl</text:a> (zakładka: Urząd Miejski-Współpraca z organizacjami pozarządowym-Komunikaty ) oraz na tablicy ogłoszeń Urzędu.</text:p>
          <text:p text:style-name="P13"/>
        </text:list-item>
        <text:list-item>
          <text:p text:style-name="P13">zbieranie pisemnych uwag, opinii oraz wniosków na temat projektu uchwały zmieniającej uchwałę w sprawie zasad wynajmowania lokali wchodzących w skład mieszkaniowego zasobu Gminy Miejskiej Turek bezpośrednio w Urzędzie Miejskim w Turku do skrzynki podawczej w holu budynku, ul. Kaliska 59, drogą pocztową na adres : 62-700 Turek, <text:s text:c="24"/>ul. Kaliska 59 <text:s/>lub drogą elektroniczną na adres: <text:a xlink:type="simple" xlink:href="mailto:poczta@miastoturek.pl" text:style-name="Internet_20_link" text:visited-style-name="Visited_20_Internet_20_Link">poczta@miastoturek.pl</text:a> z możliwością <text:soft-page-break/>wykorzystania formularza zgłoszenia opinii, uwag oraz wniosków w terminie od 16 sierpnia 2023 r. do 28 sierpnia 2023 r.</text:p>
        </text:list-item>
      </text:list>
      <text:p text:style-name="P3"/>
      <text:list xml:id="list33615128" text:continue-list="list8119721479851259649" text:style-name="L1">
        <text:list-item>
          <text:p text:style-name="P12">W <text:s/>ramach przeprowadzonych konsultacji nie wpłynęły żadne opinie, uwagi ani wnioski <text:s text:c="15"/>do projektu uchwały zmieniającej uchwałę w sprawie zasad wynajmowania lokali wchodzących w skład mieszkaniowego zasobu Gminy Miejskiej Turek.</text:p>
        </text:list-item>
      </text:list>
      <text:p text:style-name="P9"/>
      <text:p text:style-name="P10">Niniejszym Protokół z przebiegu konsultacji dotyczących projektu <text:s/>uchwały zmieniającej uchwałę w sprawie zasad wynajmowania lokali wchodzących w skład mieszkaniowego zasobu Gminy Miejskiej Turek zostanie opublikowany w <text:s/>Biuletynie Informacji Publicznej Urzędu Miejskiego w Turku, na stronie internetowej Miasta oraz <text:s/>na tablicy ogłoszeń <text:s/>Urzędu.</text:p>
      <text:p text:style-name="P2"><text:tab/><text:tab/><text:tab/><text:tab/><text:tab/><text:tab/><text:tab/></text:p>
      <text:p text:style-name="P2"><text:tab/><text:tab/></text:p>
      <text:p text:style-name="P1"/>
      <text:p text:style-name="P1"/>
      <text:p text:style-name="P1"/>
      <text:p text:style-name="P1"/>
      <text:p text:style-name="P17"/>
      <text:p text:style-name="P16"><text:s text:c="64"/>Z-ca <text:span text:style-name="T1">Burmistrz Miasta Turku</text:span></text:p>
      <text:p text:style-name="P15"><text:s text:c="73"/>/-/ Jerzy Kurzawa</text:p>
      <text:p text:style-name="P17"/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52S</meta:editing-duration>
    <meta:editing-cycles>12</meta:editing-cycles>
    <meta:generator>OpenOffice/4.1.13$Win32 OpenOffice.org_project/4113m1$Build-9810</meta:generator>
    <dc:date>2023-08-30T13:37:39.56</dc:date>
    <meta:print-date>2023-08-28T09:50:24.20</meta:print-date>
    <meta:document-statistic meta:table-count="0" meta:image-count="0" meta:object-count="0" meta:page-count="2" meta:paragraph-count="13" meta:word-count="422" meta:character-count="3523"/>
    <meta:user-defined meta:name="Info 1"/>
    <meta:user-defined meta:name="Info 2"/>
    <meta:user-defined meta:name="Info 3"/>
    <meta:user-defined meta:name="Info 4"/>
  </office:meta>
</office:document-meta>
</file>