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88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style:font-weight-asian="bold" style:font-weight-complex="bold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weight-asian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weight-asian="normal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language="pl" fo:country="PL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pl" fo:country="PL" fo:font-style="normal" style:font-name-asian="Times New Roman2" style:font-style-asian="normal" style:font-name-complex="Times New Roman2" style:language-complex="zxx" style:country-complex="none" style:font-style-complex="normal"/>
    </style:style>
    <style:style style:name="T3" style:family="text">
      <style:text-properties style:text-line-through-style="none" style:text-position="0% 100%" fo:language="pl" fo:country="PL" fo:font-style="normal" style:font-style-asian="normal" style:language-complex="pl" style:country-complex="PL" style:font-style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ext-justify"><text:span text:style-name="T3"/></text:span></text:p>
      <text:p text:style-name="P10">PROTOKÓŁ KONSULTACJI SPOŁECZNYCH</text:p>
      <text:p text:style-name="P11"/>
      <text:p text:style-name="P7">dotyczących projektu uchwały Rady Miejskiej Turku w sprawie <text:s/>zasad wynajmowania lokali w budynkach wchodzących w skład mieszkaniowego zasobu Gminy Miejskiej Turek, oddanych do użytkowania po 1 stycznia 2024 r.</text:p>
      <text:p text:style-name="P7"/>
      <text:p text:style-name="P4">sporządzony w Turku, <text:s/>dnia 13 stycznia 2024 r.</text:p>
      <text:p text:style-name="P4"/>
      <text:p text:style-name="P9"><text:span text:style-name="T4">W dniach od 26 stycznia 2024 r. do 9 lutego 2024 r. odbyły się konsultacje społeczne <text:s text:c="32"/>z organizacjami pozarządowymi i podmiotami oraz mieszkańcami Gminy Miejskiej Turek, których celem było zebranie opinii, uwag oraz wniosków dotyczących projektu uchwały Rady Miejskiej Turku w sprawie zasad wynajmowania lokali w budynkach wchodzących w skład mieszkaniowego zasobu Gminy Miejskiej Turek, oddanych do użytkowania po 1 stycznia 2024 r. na podstawie Zarządzenia <text:s/>Nr <text:s/>17/2024 Burmistrza Miasta Turku z dnia 25 stycznia 2024 r. <text:s/>zgodnie <text:s/>z Uchwałą </text:span><text:span text:style-name="T1"><text:s text:c="31"/>Nr XLI/360/10 Rady Miejskiej Turku z dnia 16 września 2010 r. w sprawie określenia szczegółowego sposobu konsultowania <text:s/>z organizacjami pozarządowymi i innymi podmiotami wymienionymi w art. 3 ust. 3 ustawy z dnia 24 kwietnia 2003 r. o działalności pożytku publicznego <text:s text:c="36"/>i o wolontariacie projektów aktów prawa miejscowego w dziedzinach dotyczących działalności statutowej tych organizacji oraz Uchwałą nr XLIX/332/22 Rady Miejskiej Turku z dnia 24 czerwca 2022 r. w sprawie zasad i trybu przeprowadzania konsultacji z mieszkańcami Gminy Miejskiej Turek.</text:span></text:p>
      <text:p text:style-name="P12"/>
      <text:list xml:id="list5861495170925886215" text:style-name="L1">
        <text:list-item>
          <text:p text:style-name="P16">Konsultacje społeczne zostały przeprowadzone w formie: badania opinii, uwag <text:s text:c="26"/>oraz wniosków organizacji pozarządowych oraz innych podmiotów prowadzących działalność na terenie Gminy Miejskiej Turek a także mieszkańców Gminy Miejskiej Turek poprzez:</text:p>
          <text:p text:style-name="P16"/>
        </text:list-item>
      </text:list>
      <text:list xml:id="list9126446376174458483" text:style-name="L2">
        <text:list-item>
          <text:p text:style-name="P18">udostępnienie i zamieszczenie projektu uchwały Rady Miejskiej Turku <text:s/>sprawie zasad wynajmowania lokali w budynkach wchodzących w skład mieszkaniowego zasobu Gminy Miejskiej Turek, oddanych do użytkowania po 1 stycznia 2024 r. w Biuletynie Informacji Publicznej Urzędu Miejskiego w Turku <text:a xlink:type="simple" xlink:href="http://www.bip.miastoturek.pl/" text:style-name="Internet_20_link" text:visited-style-name="Visited_20_Internet_20_Link">www.bip.miastoturek.pl</text:a> ( zakładka: Urząd Miejski w Turku -Ogłoszenia o konsultacjach ), <text:s/>na stronie internetowej Miasta <text:s/><text:a xlink:type="simple" xlink:href="http://www.miastoturek.pl/" text:style-name="Internet_20_link" text:visited-style-name="Visited_20_Internet_20_Link">www.miastoturek.pl</text:a> oraz na tablicy ogłoszeń Urzędu.</text:p>
          <text:p text:style-name="P18"/>
        </text:list-item>
        <text:list-item>
          <text:p text:style-name="P18">zbieranie pisemnych uwag, opinii oraz wniosków na temat projektu uchwały Rady Miejskiej Turek w sprawie zasad wynajmowania lokali w budynkach wchodzących w skład mieszkaniowego zasobu Gminy Miejskiej Turek, oddanych do użytkowania po 1 stycznia <text:soft-page-break/>2024 r. bezpośrednio w Urzędzie Miejskim w Turku do skrzynki podawczej w holu budynku, ul. Kaliska 59, drogą pocztową na adres : 62-700 Turek, <text:s text:c="2"/>ul. Kaliska 59 lub drogą elektroniczną na adres: <text:a xlink:type="simple" xlink:href="mailto:poczta@miastoturek.pl" text:style-name="Internet_20_link" text:visited-style-name="Visited_20_Internet_20_Link">poczta@miastoturek.pl</text:a> z możliwością wykorzystania formularza zgłoszenia opinii, uwag oraz wniosków w terminie od 26 stycznia 2024 r. do 9 lutego 2024r.</text:p>
        </text:list-item>
      </text:list>
      <text:p text:style-name="P5"/>
      <text:list xml:id="list28576047" text:continue-list="list5861495170925886215" text:style-name="L1">
        <text:list-item>
          <text:p text:style-name="P17">W <text:s/>ramach przeprowadzonych konsultacji nie wpłynęły żadne opinie, <text:s/>uwagi ani wnioski <text:s text:c="4"/>do projektu uchwały Rady Miejskiej Turku w sprawie zasad wynajmowania lokali <text:s text:c="23"/>w <text:s/>budynkach wchodzących w skład mieszkaniowego zasobu Gminy Miejskiej Turek, oddanych do użytkowania po 1 stycznia 2024 r.</text:p>
        </text:list-item>
      </text:list>
      <text:p text:style-name="P13"/>
      <text:p text:style-name="P14">Niniejszym Protokół konsultacji społecznych dotyczących projektu <text:s/>uchwały <text:s/>Rady Miejskiej Turku w sprawie <text:s/>zasad wynajmowania lokali w budynkach wchodzących w skład mieszkaniowego zasobu Gminy Miejskiej Turek, oddanych do użytkowania po 1 stycznia 2024r. zostanie opublikowany w Biuletynie Informacji Publicznej Urzędu Miejskiego <text:s text:c="23"/>w Turku, na stronie internetowej <text:s/>Miasta oraz umieszczony <text:s/>na tablicy ogłoszeń Urzędu.</text:p>
      <text:p text:style-name="P8"/>
      <text:p text:style-name="P4"><text:tab/><text:tab/><text:tab/><text:tab/><text:tab/><text:tab/><text:tab/></text:p>
      <text:p text:style-name="P4"><text:tab/><text:tab/></text:p>
      <text:p text:style-name="P3"/>
      <text:p text:style-name="P6"><text:tab/><text:tab/><text:tab/><text:tab/><text:tab/></text:p>
      <text:p text:style-name="P3"/>
      <text:p text:style-name="P6"><text:tab/><text:tab/> <text:s text:c="39"/>Z-CA BURMISTRZA </text:p>
      <text:p text:style-name="P6"><text:s text:c="63"/>JERZY KURZAWA</text:p>
      <text:p text:style-name="P6"/>
      <text:p text:style-name="P6"/>
      <text:p text:style-name="P3"/>
      <text:p text:style-name="P3"/>
      <text:p text:style-name="Standard"><text:span text:style-name="text-justify"><text:span text:style-name="T3"/></text:span></text:p>
      <text:p text:style-name="P1"><text:span text:style-name="text-justify"><text:span text:style-name="T3"/></text:span></text:p>
      <text:p text:style-name="P1"><text:span text:style-name="text-justify"><text:span text:style-name="T3"/></text:span></text:p>
      <text:p text:style-name="P1"><text:span text:style-name="text-justify"><text:span text:style-name="T3"/></text:span></text:p>
      <text:p text:style-name="P2"><text:span text:style-name="text-justify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ext-justify" style:family="text" style:parent-style-name="Domyślna_20_czcionka_20_akapitu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0M43S</meta:editing-duration>
    <meta:editing-cycles>81</meta:editing-cycles>
    <meta:generator>OpenOffice/4.1.13$Win32 OpenOffice.org_project/4113m1$Build-9810</meta:generator>
    <dc:date>2024-02-14T08:32:09.64</dc:date>
    <meta:print-date>2024-02-12T09:53:45.90</meta:print-date>
    <meta:document-statistic meta:table-count="0" meta:image-count="0" meta:object-count="0" meta:page-count="2" meta:paragraph-count="14" meta:word-count="475" meta:character-count="3707"/>
    <meta:user-defined meta:name="Info 1"/>
    <meta:user-defined meta:name="Info 2"/>
    <meta:user-defined meta:name="Info 3"/>
    <meta:user-defined meta:name="Info 4"/>
  </office:meta>
</office:document-meta>
</file>