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1">Załącznik Nr 2</text:span></text:p>
      <text:p text:style-name="P6"><text:tab/><text:tab/><text:tab/><text:tab/><text:tab/><text:tab/><text:tab/><text:tab/><text:tab/>Zarządzenia Nr 85 / 2014 </text:p>
      <text:p text:style-name="P6"><text:tab/><text:tab/><text:tab/><text:tab/><text:tab/><text:tab/><text:tab/><text:tab/><text:tab/>Burmistrza Miasta Turku</text:p>
      <text:p text:style-name="P6"><text:tab/><text:tab/><text:tab/><text:tab/><text:tab/><text:tab/><text:tab/><text:tab/><text:tab/>z dnia 26 maja 2014 r.</text:p>
      <text:p text:style-name="P2"/>
      <text:p text:style-name="P2"/>
      <text:p text:style-name="P2"/>
      <text:p text:style-name="P2">Regulamin konkursu plastycznego pt.: ,,Szczęśliwa rodzina"</text:p>
      <text:p text:style-name="P1"/>
      <text:p text:style-name="P3">Organizator:</text:p>
      <text:p text:style-name="P1">Urząd Miejski w Turku, ul. Kaliska 59, 62 – 700 Turek</text:p>
      <text:p text:style-name="P3">Cele konkursu:</text:p>
      <text:p text:style-name="P1"><text:span text:style-name="T1">Podstawowym przesłaniem konkursu jest promowanie pozytywnych skojarzeń z pojęciem rodziny, </text:span>rozwijanie kreatywności, uzdolnień plastycznych, wrażliwości artystycznej dzieci. Rodzinę postrzega się jako najbezpieczniejszą przestrzeń, w której przychodzimy na świat, wzrastamy, dojrzewamy i starzejemy się. Wszyscy powinni czuć się w niej dobrze niezależnie od wieku oraz posiadanych talentów i predyspozycji.</text:p>
      <text:p text:style-name="P1">Chcielibyśmy, aby w pracach plastycznych dzieci stworzyły wizerunek rodziny, w której żyje się bezpiecznie i ciekawie, gdzie można razem się bawić i śmiać, tańczyć i śpiewać, gdzie się wspólnie odpoczywa, uprawia różne dyscypliny sportu i wędruje po interesujących miejscach.</text:p>
      <text:p text:style-name="P3">Uczestnicy:</text:p>
      <text:p text:style-name="P1">Uczniowie szkół podstawowych</text:p>
      <text:p text:style-name="P3">Warunki uczestnictwa:</text:p>
      <text:p text:style-name="P1"><text:span text:style-name="T1">Konkurs skierowany jest do uczniów szkół podstawowych na terenie miasta Turku. Przedmiotem konkursu są prace plastyczne wykonane samodzielnie w dowolnej technice rysunkowej lub malarskiej na formacie min. A3-A1. Każda praca powinna być opatrzona informacjami: dokładne <text:line-break/>i czytelne dane autora: imię, nazwisko, adres szkoły, klasa. P</text:span>race należy dostarczyć w terminie wyznaczonym <text:s/>przez organizatorów, zgłoszenie prac do konkursu jest równoznaczne z wyrażeniem zgody na ich wykorzystanie i opublikowanie wraz z danymi autorów dla potrzeb konkursu i innych. Ponadto nadesłane prace nie będą zwracane.</text:p>
      <text:p text:style-name="P3">Kategorie wiekowe:</text:p>
      <text:list xml:id="list30278042" text:style-name="L1">
        <text:list-item>
          <text:p text:style-name="P7">uczniowie szkoły podstawowej klasy I-III,</text:p>
        </text:list-item>
        <text:list-item>
          <text:p text:style-name="P7">uczniowie szkoły podstawowej klasy IV-VI.</text:p>
        </text:list-item>
      </text:list>
      <text:p text:style-name="P1"/>
      <text:p text:style-name="P1"/>
      <text:p text:style-name="P3"><text:soft-page-break/>Terminy:</text:p>
      <text:p text:style-name="P1">Ogłoszenie konkursu: 27.05.2014 r.</text:p>
      <text:p text:style-name="P1">Etap szkolny: 27.05.2014 r. - 12.06.2014 r.</text:p>
      <text:p text:style-name="P1">Każda szkoła wyłania 3 najlepsze prace.</text:p>
      <text:p text:style-name="P1">Najlepsze prace należy dostarczyć do organizatora najpóźniej do 17.06.2014 r.</text:p>
      <text:p text:style-name="P1">Etap międzyszkolny do 25.06.2014 r.</text:p>
      <text:p text:style-name="P1">Adres pod który należy złożyć prace konkursowe:</text:p>
      <text:p text:style-name="P1">Wydział Spraw Społecznych Urzędu Miejskiego w Turku, ul. Kaliska 59, 62 – 700 Turek, tel.<text:line-break/> 063 289 61 44 i 45.</text:p>
      <text:p text:style-name="P3">Zasady oceny:</text:p>
      <text:p text:style-name="P1">Ocenie podlegać będzie:</text:p>
      <text:list xml:id="list30278253" text:style-name="L2">
        <text:list-item>
          <text:p text:style-name="P8">zgodność doboru tematu pracy z celami konkursu,</text:p>
        </text:list-item>
        <text:list-item>
          <text:p text:style-name="P8">pomysłowość,</text:p>
        </text:list-item>
        <text:list-item>
          <text:p text:style-name="P8">przejrzystość prezentowanych treści.</text:p>
        </text:list-item>
      </text:list>
      <text:p text:style-name="P3">Zasady nagradzania:</text:p>
      <text:p text:style-name="P1">W konkursie wyłonimy I miejsce i dwa wyróżnienia w każdej z kategorii. Nagrodzeni otrzymają nagrody rzeczowe i dyplomy.</text:p>
      <text:p text:style-name="P3">Ogłoszenie wyników:</text:p>
      <text:p text:style-name="P1">Ogłoszenie wyników etapu międzyszkolnego oraz wręczenie nagród nastąpi podczas <text:s/>spotkania inaugurującego Program ,,Turkowskiej Karty Dużej Rodziny” dnia 26.06.2014 r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8M51S</meta:editing-duration>
    <meta:editing-cycles>18</meta:editing-cycles>
    <meta:generator>OpenOfficePL_Professional/2012$Win32 LibreOffice_project/340m1$Build-502</meta:generator>
    <dc:date>2014-05-26T10:14:37.83</dc:date>
    <meta:print-date>2014-05-14T10:16:34.52</meta:print-date>
    <meta:document-statistic meta:table-count="0" meta:image-count="0" meta:object-count="0" meta:page-count="2" meta:paragraph-count="34" meta:word-count="346" meta:character-count="2546" meta:non-whitespace-character-count="2198"/>
    <meta:user-defined meta:name="Info 1"/>
    <meta:user-defined meta:name="Info 2"/>
    <meta:user-defined meta:name="Info 3"/>
    <meta:user-defined meta:name="Info 4"/>
  </office:meta>
</office:document-meta>
</file>