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552in" style:use-optimal-column-width="false"/>
    </style:style>
    <style:style style:name="TableColumn7" style:family="table-column">
      <style:table-column-properties style:column-width="1.6458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7236in" style:use-optimal-column-width="false"/>
    </style:style>
    <style:style style:name="Table5" style:family="table">
      <style:table-properties style:width="6.692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Katalog ulg, zwolnień i preferencji w ramach Programu ,,Turkowska Karta Dużej Rodziny"</text:p>
      <text:p text:style-name="P2">Wykaz Podmiotów oferujących zniżki na towary i usługi w ramach Programu ,,Turkowska Karta Dużej<text:s/>Rodziny"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Podmiot</text:p>
          </table:table-cell>
          <table:table-cell table:style-name="TableCell15">
            <text:p text:style-name="P16">Miejsce świadczenia i usługi</text:p>
          </table:table-cell>
          <table:table-cell table:style-name="TableCell17">
            <text:p text:style-name="P18">Ulgi i preferencje</text:p>
          </table:table-cell>
        </table:table-row>
        <table:table-row table:style-name="TableRow19">
          <table:table-cell table:style-name="TableCell20" table:number-columns-spanned="4">
            <text:p text:style-name="P21">Jednostki organizacyjne Gminy Miejskiej Turek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Miejski Dom Kultury</text:p>
          </table:table-cell>
          <table:table-cell table:style-name="TableCell27">
            <text:p text:style-name="P28">ul. Kościuszki 13,<text:s/><text:line-break/>62 - 700 Turek</text:p>
          </table:table-cell>
          <table:table-cell table:style-name="TableCell29">
            <text:p text:style-name="P30">- seanse 2D – bilet normalny – 20 zł, bilet ulgowy – 18 zł, bilet grupowy<text:s/>(powyżej 15 osób) – 15 zł</text:p>
            <text:p text:style-name="P31">- seanse 3D - bilet normalny – 24 zł, bilet ulgowy – 22 zł, bilet grupowy – 19 zł</text:p>
            <text:p text:style-name="P32">- studio piosenki od 7 lat – 40 zł</text:p>
            <text:p text:style-name="P33">- sekcja plastyczna od 9 lat – 40 zł</text:p>
            <text:p text:style-name="P34">- grupa teatralna 10-13 lat – 25 zł</text:p>
            <text:p text:style-name="P35">- scena recytatorska 7-18 lat – 15 zł</text:p>
            <text:p text:style-name="P36">-<text:s/>język angielski 10-13 lat - 40 zł</text:p>
            <text:p text:style-name="P37">- joga dla seniorów – 40 zł</text:p>
            <text:p text:style-name="P38">- grupa tancerzy ognia – 30 zł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Miejska Biblioteka Publiczna</text:p>
          </table:table-cell>
          <table:table-cell table:style-name="TableCell44">
            <text:p text:style-name="P45">ul. Dworcowa 5,</text:p>
            <text:p text:style-name="P46">62 – 700 Turek</text:p>
          </table:table-cell>
          <table:table-cell table:style-name="TableCell47">
            <text:p text:style-name="P48">- bezpłatna karta biblioteczna dla <text:s/></text:p>
            <text:p text:style-name="P49"><text:s text:c="3"/>czytelników do lat 16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Muzeum Miasta Turku im. Józefa Mehoffera</text:p>
          </table:table-cell>
          <table:table-cell table:style-name="TableCell55">
            <text:p text:style-name="P56">Plac Wojska Polskiego 1,</text:p>
            <text:p text:style-name="P57">62 – 700 Turek</text:p>
          </table:table-cell>
          <table:table-cell table:style-name="TableCell58">
            <text:p text:style-name="P59">- bezpłatne korzystanie z oferty</text:p>
            <text:p text:style-name="TableContents"><text:s text:c="2"/>warsztatowej, wystawienniczej<text:s/><text:line-break/><text:s text:c="2"/>i edukacyjnej, możliwość bezpłatnego</text:p>
            <text:p text:style-name="TableContents"><text:s text:c="2"/>korzystania z internetu i biblioteki</text:p>
            <text:p text:style-name="TableContents"><text:s text:c="2"/>muzealnej.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Ośrodek Sportu i Rekreacji</text:p>
          </table:table-cell>
          <table:table-cell table:style-name="TableCell65">
            <text:p text:style-name="P66">ul. Sportowa 9 a,</text:p>
            <text:p text:style-name="P67">62 – 700 Turek</text:p>
          </table:table-cell>
          <table:table-cell table:style-name="TableCell68">
            <text:p text:style-name="TableContents">- 50 % zniżki na bilety na krytą <text:s/></text:p>
            <text:p text:style-name="TableContents"><text:s text:c="3"/>pływalnię,</text:p>
            <text:p text:style-name="P69">- 50 % zniżki na bilety na siłownię,</text:p>
            <text:p text:style-name="P70">- 50 % zniżki<text:s/>na bilety na grotę solną,</text:p>
            <text:p text:style-name="TableContents">- 50 % zniżki na bilety na tenis <text:s/></text:p>
            <text:p text:style-name="TableContents"><text:s text:c="2"/>stołowy,</text:p>
            <text:p text:style-name="TableContents">- 50 % zniżki na bilety na korty</text:p>
            <text:p text:style-name="TableContents"><text:s text:c="2"/>tenisowe.</text:p>
          </table:table-cell>
        </table:table-row>
        <table:table-row table:style-name="TableRow71">
          <table:table-cell table:style-name="TableCell72" table:number-columns-spanned="4">
            <text:p text:style-name="P73">Podmioty prowadzące działalność gospodarczą na terenie miasta Turku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Zakład Handlowo – Usługowo Transportowy</text:p>
          </table:table-cell>
          <table:table-cell table:style-name="TableCell79">
            <text:p text:style-name="P80">ul. Piłsudskiego 3/24</text:p>
            <text:p text:style-name="P81">62<text:s/>– 700 Turek</text:p>
            <text:p text:style-name="P82"/>
          </table:table-cell>
          <table:table-cell table:style-name="TableCell83">
            <text:p text:style-name="TableContents">- 10 % zniżki na żaluzje, rolety<text:line-break/><text:s text:c="3"/>i moskitiery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Przedsiębiorstwo Produkcyjno – Usługowo Handlowe ,,Pinus"<text:s/>Tadeusz Pisula</text:p>
          </table:table-cell>
          <table:table-cell table:style-name="TableCell89">
            <text:p text:style-name="P90">ul. Milewskiego 10 a,</text:p>
            <text:p text:style-name="P91">62 – 700 Turek</text:p>
          </table:table-cell>
          <table:table-cell table:style-name="TableCell92">
            <text:p text:style-name="TableContents">- 8 % zniżki na cały asortyment<text:s/><text:line-break/><text:s text:c="2"/>(bez towarów podlegających <text:s/></text:p>
            <text:p text:style-name="TableContents"><text:s text:c="3"/>indywidualnej wycenie)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Kancelaria Prawno Finansowa MAX</text:p>
          </table:table-cell>
          <table:table-cell table:style-name="TableCell98">
            <text:p text:style-name="P99">ul. Dobrska 11,</text:p>
            <text:p text:style-name="P100">62 – 700 Turek</text:p>
          </table:table-cell>
          <table:table-cell table:style-name="TableCell101">
            <text:p text:style-name="TableContents">- 50 % zniżki na usługę z zakresu <text:s/></text:p>
            <text:p text:style-name="TableContents"><text:s text:c="3"/>prawa<text:s/>rodzinnego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Salon Fryzjerski ,,Styl"</text:p>
          </table:table-cell>
          <table:table-cell table:style-name="TableCell107">
            <text:p text:style-name="P108">ul. Aleja NSZZ Solidarności 17,</text:p>
            <text:soft-page-break/>
            <text:p text:style-name="P109">62 – 700 Turek</text:p>
          </table:table-cell>
          <table:table-cell table:style-name="TableCell110">
            <text:p text:style-name="TableContents">- 50 % zniżki na strzyżenie,</text:p>
            <text:p text:style-name="TableContents"><text:s text:c="3"/>modelowanie, warkocze</text:p>
          </table:table-cell>
        </table:table-row>
        <text:soft-page-break/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Salon Fryzjerski S.C K. Rosiak i wspólnik</text:p>
          </table:table-cell>
          <table:table-cell table:style-name="TableCell116">
            <text:p text:style-name="P117">ul. Mickiewicza 3,</text:p>
            <text:p text:style-name="P118">62 – 700 Turek</text:p>
          </table:table-cell>
          <table:table-cell table:style-name="TableCell119">
            <text:p text:style-name="TableContents">- 10 % rabatu na wszystkie usługi</text:p>
            <text:p text:style-name="TableContents"><text:s text:c="2"/>fryzjerskie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Dystrybucja Produktów Naftowych Test – Oil Drzewiecka&amp;Ostrouch s.c.</text:p>
          </table:table-cell>
          <table:table-cell table:style-name="TableCell125">
            <text:p text:style-name="P126">ul. Kolska Szosa 7a/20</text:p>
            <text:p text:style-name="P127">62 – 700 Turek</text:p>
          </table:table-cell>
          <table:table-cell table:style-name="TableCell128">
            <text:p text:style-name="TableContents">- ceny paliw zmniejszone o 5 gr od</text:p>
            <text:p text:style-name="TableContents"><text:s text:c="2"/>ceny podanej do sprzedaży: LPG,</text:p>
            <text:p text:style-name="TableContents"><text:s text:c="2"/>ON, Pb95, Ultimate Diesel, Ultimate</text:p>
            <text:p text:style-name="TableContents"><text:s text:c="2"/>98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Uniwersytecka Szkoła Kształcenia Indywidualnego<text:line-break/><text:s/>Sp. z o.o.</text:p>
          </table:table-cell>
          <table:table-cell table:style-name="TableCell134">
            <text:p text:style-name="P135">ul. Ładna 2</text:p>
            <text:p text:style-name="P136">31 – 444 Kraków</text:p>
          </table:table-cell>
          <table:table-cell table:style-name="TableCell137">
            <text:p text:style-name="P138">Kursy edukacyjne prowadzone przez USKI na terenie Gminy Miejskiej Turek (skuteczna nauka, metody zapamiętywania, efektywne czytanie) – 1 osoba 10 %, 2 osoba z rodziny 50 %, każda kolejna 5 %</text:p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>Leader School Anna Śłósarska</text:p>
          </table:table-cell>
          <table:table-cell table:style-name="TableCell144">
            <text:p text:style-name="P145">ul. Gorzelniana 1</text:p>
            <text:p text:style-name="P146">62 – 700 Turek</text:p>
          </table:table-cell>
          <table:table-cell table:style-name="TableCell147">
            <text:p text:style-name="P148">Kursy językowe dla dzieci i dorosłych (język angileski i niemiecki, wszystkie poziomy) Zniżki: 10 % na pierwsze dziecko, 12 % na drugie dziecko, 15 % na trzecie<text:s/>dziecko i kolejne Dorośli: 10 % zniżki od aktualnej ceny kursu</text:p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DAWW SERWIS – Dawid Oblizajek</text:p>
          </table:table-cell>
          <table:table-cell table:style-name="TableCell154">
            <text:p text:style-name="P155">ul. Mikołaja Koprenika 3, 62 – 700 Turek</text:p>
          </table:table-cell>
          <table:table-cell table:style-name="TableCell156">
            <text:p text:style-name="P157">10 % zniżki na półkolonie, obozy konne, jazdę konną, hiperterapię 5 % zniżki na pranie dywanów, mycie samochodów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DAVO Dawid Rosiak</text:p>
          </table:table-cell>
          <table:table-cell table:style-name="TableCell163">
            <text:p text:style-name="P164">Restauracja Staromiejska Plac Wojska Polskiego 8 62 – 700 Turek</text:p>
          </table:table-cell>
          <table:table-cell table:style-name="TableCell165">
            <text:p text:style-name="P166">15 % zniżki na cały asortyment ( od cen 100 %) z wyłączeniem alkoholu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Paulina Gębczyńska – Ograbek Studio zdjęciowe ,,Na zawsze"</text:p>
          </table:table-cell>
          <table:table-cell table:style-name="TableCell172">
            <text:p text:style-name="P173">ul. Kolska 30 62 – 700 Turek</text:p>
          </table:table-cell>
          <table:table-cell table:style-name="TableCell174">
            <text:p text:style-name="P175">10 % zniżki na usługi fotograficzne</text:p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>PHU Dystrybucja Gazu Janusz Terpiłowski</text:p>
          </table:table-cell>
          <table:table-cell table:style-name="TableCell181">
            <text:p text:style-name="P182">Turkowice 121 d 62 – 700 Turek</text:p>
          </table:table-cell>
          <table:table-cell table:style-name="TableCell183">
            <text:p text:style-name="P184">10 % zniżki na sprzedaż gazu w butlach 11 kg</text:p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>Salon Sukien Ślubnych i Wizytowych Nataliq</text:p>
          </table:table-cell>
          <table:table-cell table:style-name="TableCell190">
            <text:p text:style-name="P191">ul. 3 – go Maja 15 62 – 700 Turek</text:p>
          </table:table-cell>
          <table:table-cell table:style-name="TableCell192">
            <text:p text:style-name="P193">10 % zniżki<text:s/>na suknie ślubne i wizytowe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BETA Beata Sylwestrzak ,,Słowianka"</text:p>
          </table:table-cell>
          <table:table-cell table:style-name="TableCell199">
            <text:p text:style-name="P200">ul. Nowa 22 62 – 700 Turek</text:p>
          </table:table-cell>
          <table:table-cell table:style-name="TableCell201">
            <text:p text:style-name="P202">10 % zniżki na obiady domowe i imprezy okolicznościowe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PIDO Sp. z o.o.</text:p>
          </table:table-cell>
          <table:table-cell table:style-name="TableCell208">
            <text:p text:style-name="P209">ul. Konińska 24 62 – 700 Turek</text:p>
          </table:table-cell>
          <table:table-cell table:style-name="TableCell210">
            <text:p text:style-name="P211">8 % zniżki na wózki, foteliki, odzież i<text:s/>zabawki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EL – GAZ Leszek Włodarczyk</text:p>
          </table:table-cell>
          <table:table-cell table:style-name="TableCell217">
            <text:p text:style-name="P218">ul. Kolska Szosa 17 62 – 700 Turek</text:p>
          </table:table-cell>
          <table:table-cell table:style-name="TableCell219">
            <text:p text:style-name="P220">5 gr na 1 litr zatankowanego gazu LPG 3 zł za 1 sztukę butli z gazem propan – butan 50 % rabatu za sprawdzenie instalacji na gaz propan – butan oraz usługa podłączenia kuchni gazowej na gaz propan - butan</text:p>
          </table:table-cell>
        </table:table-row>
        <text:soft-page-break/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Świat Kwiatów Marcin Sikora</text:p>
          </table:table-cell>
          <table:table-cell table:style-name="TableCell226">
            <text:p text:style-name="P227">ul. Sulejkowska 56/58 lok. 215 04 – 157 Warszawa</text:p>
          </table:table-cell>
          <table:table-cell table:style-name="TableCell228">
            <text:p text:style-name="P229">5 % zniżki na cały asortyment sklepu dostępny na stronie www.sklep.swiatkwiatow.pl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TURKOWYSPA Julita Jablonski - Kaźmierska</text:p>
          </table:table-cell>
          <table:table-cell table:style-name="TableCell235">
            <text:p text:style-name="P236">ul. Komunalna<text:s/>2 62 - 700 Turek</text:p>
          </table:table-cell>
          <table:table-cell table:style-name="TableCell237">
            <text:p text:style-name="P238">5 % fizjoterapia dorosłych i dzieci 10 % masaże: relaksacyjne, liftingujące, lecznicze 5 % chiropraktyka: osteopatia, nastawianie, kręgarstwo</text:p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eliniak</meta:initial-creator>
    <dc:creator>Barbara Feliniak</dc:creator>
    <meta:creation-date>2009-04-16T11:32:00Z</meta:creation-date>
    <dc:date>2023-11-06T13:20:00Z</dc:date>
    <meta:template xlink:href="Normal" xlink:type="simple"/>
    <meta:editing-cycles>1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59" meta:character-count="4607" meta:row-count="32" meta:non-whitespace-character-count="3957"/>
  </office:meta>
</office:document-meta>
</file>