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86 / 2014</text:p>
      <text:p text:style-name="P3">Burmistrza Miasta Turku</text:p>
      <text:p text:style-name="P3">z dnia 27 maja 2014 r.</text:p>
      <text:p text:style-name="P4">w ogłoszenia konkursu ofert na wybór realizatora Programu profilaktycznych szczepień przeciwko grypie dla mieszkańców miasta Turku powyżej 65 roku życia.</text:p>
      <text:p text:style-name="P5"><text:tab/>Na podstawie art. 7 ust. 1 pkt 5 ustawy z dnia 8 marca 1990 roku o samorządzie gminnym (t.j. Dz. U. z 2013 r. poz. 594), art. 7 ust. 1 pkt 1 i art. 48 ust. 3 – 6 ustawy z dnia 27 sierpnia 2004 roku o świadczeniach opieki zdrowotnej finansowanych ze środków publicznych ( t.j. Dz. U. z 2008 roku Nr 164, poz. 1027 ze zmianami) zarządzam, co następuje:</text:p>
      <text:p text:style-name="P3"><text:span text:style-name="T1">§</text:span><text:span text:style-name="T2"> 1</text:span></text:p>
      <text:p text:style-name="P1">Ogłasza się konkurs ofert na wybór realizatora Programu profilaktycznych szczepień przeciwko grypie dla mieszkańców miasta Turku powyżej 65 roku życia, o treści stanowiącej załącznik Nr 1 do niniejszego zarządzenia.</text:p>
      <text:p text:style-name="P2"><text:span text:style-name="T1">§</text:span> 2</text:p>
      <text:p text:style-name="P1">Określa się Regulamin organizowania konkursu ofert na realizatora Programu profilaktycznych szczepień przeciwko grypie dla mieszkańców miasta Turku powyżej 65 roku życia, stanowiącego załącznik Nr 2 do niniejszego zarządzenia.</text:p>
      <text:p text:style-name="P3"><text:span text:style-name="T1">§</text:span><text:span text:style-name="T2"> 3</text:span></text:p>
      <text:p text:style-name="P1">Powołuje się komisję konkursową w składzie:</text:p>
      <text:p text:style-name="P1">Przewodniczący Komisji – Mirosław Mękarski</text:p>
      <text:p text:style-name="P1">Sekretarz Komisji – Edyta Kacprzak - Potyralska</text:p>
      <text:p text:style-name="P1">Członek Komisji – Ewa Muszyńska</text:p>
      <text:p text:style-name="P1">Członek Komisji – Marianna Nitecka – Olenderek</text:p>
      <text:p text:style-name="P1">Członek Komisji – Krzysztof Grzelka</text:p>
      <text:p text:style-name="P3"><text:span text:style-name="T1">§</text:span><text:span text:style-name="T2"> 4</text:span></text:p>
      <text:p text:style-name="P1">Wykonanie zarządzenia powierza się Zastępcy Burmistrza ds. Społecznych i Oświatowych.</text:p>
      <text:p text:style-name="P3"><text:span text:style-name="T1">§</text:span><text:span text:style-name="T2"> 5</text:span></text:p>
      <text:p text:style-name="P1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4</meta:editing-cycles>
    <meta:generator>OpenOfficePL_Professional/2012$Win32 LibreOffice_project/340m1$Build-502</meta:generator>
    <dc:date>2014-05-27T09:32:25.71</dc:date>
    <meta:document-statistic meta:table-count="0" meta:image-count="0" meta:object-count="0" meta:page-count="1" meta:paragraph-count="20" meta:word-count="223" meta:character-count="1403" meta:non-whitespace-character-count="1199"/>
    <meta:user-defined meta:name="Info 1"/>
    <meta:user-defined meta:name="Info 2"/>
    <meta:user-defined meta:name="Info 3"/>
    <meta:user-defined meta:name="Info 4"/>
  </office:meta>
</office:document-meta>
</file>