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ahoma1" svg:font-family="Tahoma"/>
    <style:font-face style:name="Garamond1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402cm" style:rel-column-width="5406*"/>
    </style:style>
    <style:style style:name="Tabela2.B" style:family="table-column">
      <style:table-column-properties style:column-width="7.223cm" style:rel-column-width="27847*"/>
    </style:style>
    <style:style style:name="Tabela2.C" style:family="table-column">
      <style:table-column-properties style:column-width="8.373cm" style:rel-column-width="322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27cm" style:rel-column-width="4896*"/>
    </style:style>
    <style:style style:name="Tabela3.B" style:family="table-column">
      <style:table-column-properties style:column-width="5.528cm" style:rel-column-width="21312*"/>
    </style:style>
    <style:style style:name="Tabela3.C" style:family="table-column">
      <style:table-column-properties style:column-width="3.401cm" style:rel-column-width="13111*"/>
    </style:style>
    <style:style style:name="Tabela3.D" style:family="table-column">
      <style:table-column-properties style:column-width="3.399cm" style:rel-column-width="13104*"/>
    </style:style>
    <style:style style:name="Tabela3.E" style:family="table-column">
      <style:table-column-properties style:column-width="3.401cm" style:rel-column-width="1311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/>
      <style:text-properties style:font-name="Garamond" fo:font-size="11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Garamond" fo:font-size="10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tab/><text:tab/><text:tab/><text:tab/><text:tab/><text:tab/><text:tab/><text:tab/><text:tab/><text:span text:style-name="T4"><text:tab/>Pieczątka Oferenta</text:span></text:p>
      <text:p text:style-name="P6"/>
      <text:h text:style-name="P10" text:outline-level="1">Formularz oferty</text:h>
      <text:p text:style-name="P7"/>
      <text:p text:style-name="P8">Dotyczący wyboru realizatorów Programu profilaktycznych szczepień przeciwko grypie dla mieszkańców miasta Turku powyżej 65 roku życia.</text:p>
      <text:p text:style-name="P6">I DANE OFERENTA:</text:p>
      <text:p text:style-name="P6">1. Nazwa i siedziba podmiotu działalności leczniczej:    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2. Numer wpisu do rejestru podmiotów wykonujących działalność leczniczą: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3. Numer NIP: ........................................................................................................................................................</text:p>
      <text:p text:style-name="P6">4. Numer REGON: ................................................................................................................................................</text:p>
      <text:p text:style-name="P6">5. Nazwa banku i numer konta bankowego: 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9">6. Imię i nazwisko oraz telefon osób upoważnionych do składania oświadczeń oraz składania. stosownych wyjaśnień dotyczących oferty konkursowej</text:p>
      <text:p text:style-name="P9">1..............................................................................................................................................................</text:p>
      <text:p text:style-name="P8">2..............................................................................................................................................................</text:p>
      <text:p text:style-name="P8">3..............................................................................................................................................................</text:p>
      <text:p text:style-name="P8"/>
      <text:p text:style-name="P8"/>
      <text:p text:style-name="P8"><text:soft-page-break/>II WARUNKI LOKALOWE I WYPOSAŻENIE W SPRZĘT DO REALIZACJI ZADANIA (należy krótko opisać)</text:p>
      <text:p text:style-name="P8"/>
      <text:p text:style-name="P8"/>
      <text:p text:style-name="P8"/>
      <text:p text:style-name="P6"/>
      <text:p text:style-name="P5">III KWALIFIKACJE OSÓB BIORĄCYCH UDZIAŁ W PROGRAMI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Imię i nazwisko</text:p>
          </table:table-cell>
          <table:table-cell table:style-name="Tabela2.C1" office:value-type="string">
            <text:p text:style-name="P12">Kwalifikacje zawodowe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C2" office:value-type="string">
            <text:p text:style-name="P11"/>
          </table:table-cell>
        </table:table-row>
      </table:table>
      <text:p text:style-name="P5"/>
      <text:p text:style-name="P5"/>
      <text:p text:style-name="P6">IV KALKULACJA KOSZTÓW:</text:p>
      <text:p text:style-name="P6">Stawki winny być podane w kwotach brutt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Kalkulacja ceny jednostkowej</text:p>
          </table:table-cell>
          <table:table-cell table:style-name="Tabela3.A1" office:value-type="string">
            <text:p text:style-name="P12">Koszt jednostkowy w kwocie brutto</text:p>
          </table:table-cell>
          <table:table-cell table:style-name="Tabela3.A1" office:value-type="string">
            <text:p text:style-name="P12">Ilość </text:p>
          </table:table-cell>
          <table:table-cell table:style-name="Tabela3.E1" office:value-type="string">
            <text:p text:style-name="P12">Kwota brutto - ogółem</text:p>
          </table:table-cell>
        </table:table-row>
        <table:table-row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</table:table>
      <text:p text:style-name="P6"/>
      <text:p text:style-name="P6">Koszt szczepienia jednej osoby:.....................................................................................................................................................</text:p>
      <text:p text:style-name="P6">Deklarowany, łączny koszt szczepień:...............................................................................................................................................</text:p>
      <text:p text:style-name="P6">V INFORMACJE O UŻYTEJ SZCZEPIONCE</text:p>
      <text:p text:style-name="P6">Nazwa:....................................................................................................................................................</text:p>
      <text:p text:style-name="P6"/>
      <text:p text:style-name="P6"><text:soft-page-break/>Rok produkcji.........................................................................................................................................</text:p>
      <text:p text:style-name="P6">Nazwa producenta szczepionki..............................................................................................................</text:p>
      <text:p text:style-name="P6">Posiadany atest szczepionki...................................................................................................................</text:p>
      <text:p text:style-name="P6">Informacje dodatkowe............................................................................................................................</text:p>
      <text:p text:style-name="P6">VI PROPONOWANY CZAS TRWANIA UMOWY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</text:p>
      <text:p text:style-name="P6"/>
      <text:p text:style-name="P6">VII PODPISY OSÓB UPRAWNIONYCH DO REPREZENTOWANIA OFERENTA: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1"> </text:p>
      <text:p text:style-name="P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aramond" svg:font-family="Garamond"/>
    <style:font-face style:name="Tahoma1" svg:font-family="Tahoma"/>
    <style:font-face style:name="Garamond1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3M32S</meta:editing-duration>
    <meta:editing-cycles>7</meta:editing-cycles>
    <meta:generator>OpenOfficePL_Professional/2012$Win32 LibreOffice_project/340m1$Build-502</meta:generator>
    <dc:date>2013-06-27T08:32:57.32</dc:date>
    <dc:creator>UM Turek </dc:creator>
    <meta:printed-by>UM Turek </meta:printed-by>
    <meta:print-date>2013-06-27T08:32:31.78</meta:print-date>
    <meta:document-statistic meta:table-count="2" meta:image-count="0" meta:object-count="0" meta:page-count="3" meta:paragraph-count="49" meta:word-count="168" meta:character-count="4054" meta:non-whitespace-character-count="3901"/>
    <meta:user-defined meta:name="Info 1"/>
    <meta:user-defined meta:name="Info 2"/>
    <meta:user-defined meta:name="Info 3"/>
    <meta:user-defined meta:name="Info 4"/>
  </office:meta>
</office:document-meta>
</file>