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line-height="150%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line-height="150%" fo:text-align="center" style:justify-single-word="false"/>
      <style:text-properties style:font-name="Times New Roman" fo:font-size="12pt" fo:font-weight="bold" style:font-size-asian="12pt" style:font-size-complex="12pt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Times New Roman" fo:font-size="12pt" fo:font-weight="normal" style:font-size-asian="12pt" style:font-size-complex="12pt"/>
    </style:style>
    <style:style style:name="P7" style:family="paragraph" style:parent-style-name="Text_20_body">
      <style:paragraph-properties fo:line-height="150%" fo:text-align="start" style:justify-single-word="false"/>
      <style:text-properties style:font-name="Times New Roman" fo:font-size="12pt" fo:font-weight="normal" style:font-size-asian="12pt" style:font-size-complex="12pt"/>
    </style:style>
    <style:style style:name="P8" style:family="paragraph" style:parent-style-name="Text_20_body">
      <style:paragraph-properties fo:line-height="150%" fo:text-align="center" style:justify-single-word="false"/>
      <style:text-properties style:font-name="Times New Roman" fo:font-size="12pt" fo:font-weight="normal" style:font-size-asian="12pt" style:font-size-complex="12pt"/>
    </style:style>
    <style:style style:name="P9" style:family="paragraph" style:parent-style-name="Text_20_body">
      <style:paragraph-properties fo:margin-left="4.995cm" fo:margin-right="0cm" fo:line-height="150%" fo:text-indent="1.249cm" style:auto-text-indent="false"/>
      <style:text-properties style:font-name="Times New Roman" fo:font-size="12pt" fo:font-weight="normal" style:font-size-asian="12pt" style:font-size-complex="12pt"/>
    </style:style>
    <style:style style:name="T1" style:family="text">
      <style:text-properties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ieczątka Oferenta <text:s text:c="83"/>Turek, dnia .........................</text:p>
      <text:p text:style-name="P3"/>
      <text:p text:style-name="P3"/>
      <text:p text:style-name="P5">OŚWIADCZENIE</text:p>
      <text:p text:style-name="P3"/>
      <text:p text:style-name="P6">1. Oświadczam, że zapoznałem/łam się z treścią ogłoszenia Burmistrza Miasta Turku o konkursie ofert na wybór realizatorów programu profilaktycznych szczepień przeciwko grypie dla mieszkańców miasta Turku powyżej 65 roku życia oraz z Regulaminem organizowania konkursu ofert.</text:p>
      <text:p text:style-name="P7">2. Oświadczam, że ............................................................................................................................................................</text:p>
      <text:p text:style-name="P8">( nazwa Oferenta)</text:p>
      <text:p text:style-name="P6">realizuje w 2014 roku świadczenia zdrowotne na podstawie umowy nr..............................................., z dnia ................................................................................. podpisanej z Narodowym Funduszem Zdrowia.</text:p>
      <text:p text:style-name="P6">3. Oświadczam, że wszystkie oferowane produkty użyte do szczepień będą miały aktualny termin ważności.</text:p>
      <text:p text:style-name="P6">4. Oświadczam, że oferowane szczepionki przeciwko grypie posiadają ważne pozwolenie na dopuszczenie ich do obrotu na terenie RP lub pozwolenie wydane przez Radę Unii Europejskiej lub Komisję Europejską zgodnie z art. 3 ust. 1 i ust. 2 ustawy z dnia 06.09. 2001 roku Prawo Farmaceutyczne (j.t. Dz. U. z 2008 r. Nr 45, poz. 271 ze zmianami).</text:p>
      <text:p text:style-name="P6">5. Oświadczam pod groźbą odpowiedzialności karnej zgodnie z art.233 kk, że dane zawarte <text:line-break/>w ofercie są prawdziwe.</text:p>
      <text:p text:style-name="P2"/>
      <text:p text:style-name="P2"/>
      <text:p text:style-name="P9">.....................................................................................</text:p>
      <text:p text:style-name="P1"><text:tab/><text:tab/><text:tab/><text:tab/> <text:span text:style-name="T1">(podpis Oferenta osoby upoważnionej do reprezentowania Oferenta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3S</meta:editing-duration>
    <meta:editing-cycles>4</meta:editing-cycles>
    <meta:generator>OpenOfficePL_Professional/2012$Win32 LibreOffice_project/340m1$Build-502</meta:generator>
    <dc:date>2014-05-27T09:04:44</dc:date>
    <meta:document-statistic meta:table-count="0" meta:image-count="0" meta:object-count="0" meta:page-count="1" meta:paragraph-count="11" meta:word-count="163" meta:character-count="1567" meta:non-whitespace-character-count="1326"/>
    <meta:user-defined meta:name="Info 1"/>
    <meta:user-defined meta:name="Info 2"/>
    <meta:user-defined meta:name="Info 3"/>
    <meta:user-defined meta:name="Info 4"/>
  </office:meta>
</office:document-meta>
</file>