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language="pl" fo:country="PL" style:font-size-asian="10pt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line-height="150%" fo:text-align="center" style:justify-single-word="false"/>
    </style:style>
    <style:style style:name="P11" style:family="paragraph" style:parent-style-name="Table_20_Contents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text-position="0% 100%" fo:language="pl" fo:country="PL"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Załącznik Nr 1</text:p>
      <text:p text:style-name="P6"><text:tab/><text:tab/><text:tab/><text:tab/><text:tab/><text:tab/><text:tab/><text:tab/><text:tab/><text:tab/>do Zarządzenia Nr 86 / 2014</text:p>
      <text:p text:style-name="P6"><text:tab/><text:tab/><text:tab/><text:tab/><text:tab/><text:tab/><text:tab/><text:tab/><text:tab/><text:tab/>Burmistrza Miasta Turku</text:p>
      <text:p text:style-name="P6"><text:tab/><text:tab/><text:tab/><text:tab/><text:tab/><text:tab/><text:tab/><text:tab/><text:tab/><text:tab/>z dnia 27 maja 2014 r.</text:p>
      <text:p text:style-name="P7"/>
      <text:p text:style-name="P3">Konkurs ofert na wybór realizatora Programu profilaktycznych szczepień przeciwko grypie dla mieszkańców miasta Turku powyżej 65 roku życia</text:p>
      <text:p text:style-name="P3"/>
      <text:p text:style-name="P4">Ogłoszenie konkursu ofert</text:p>
      <text:p text:style-name="P2">Burmistrz Miasta Turku działając na podstawie art 48 ust 4 – 6 ustawy z dnia 27 sierpnia 2004 roku o świadczeniach opieki zdrowotnej finansowanych ze środków publicznych (Dz. U. z 2008 r. Nr 164, poz. 1027 ze zmianami) ogłasza konkurs ofert na wybór realizatora Programu profilaktycznych szczepień przeciwko grypie dla mieszkańców miasta Turku powyżej 65 roku życia, zapraszając do udziału w nim zainteresowanych:</text:p>
      <text:list xml:id="list29595271" text:style-name="L1">
        <text:list-item>
          <text:p text:style-name="P12">Przedmiotem konkursu ofert jest wybór realizatora Programu profilaktycznych szczepień <text:s/>przeciwko grypie, dla mieszkańców miasta Turku powyżej 65 roku życia zameldowanych na terenie miasta Turku, zgodnie z Regulaminem organizowania konkursu ofert określonym <text:line-break/>w załączniku nr 2 do Zarządzenia nr 86 Burmistrza Miasta Turku z dnia 27 maja 2014 r., dostępnym na tablicy ogłoszeń Urzędu Miejskiego w Turku, na stronie internetowej Urzędu Miejskiego oraz w BIP <text:a xlink:type="simple" xlink:href="http://www.bip.miastoturek.pl/">www.bip.miastoturek.pl</text:a> (w dziale: komunikaty).</text:p>
        </text:list-item>
        <text:list-item>
          <text:p text:style-name="P12">Oferty mogą być składane przez podmioty wykonujące działalność leczniczą <text:line-break/>w rozumieniu ustawy z dnia 15 kwietnia 2011 r. o działalności leczniczej ( t.j. Dz. U z 2013 r. poz. 217), udzielające świadczeń zdrowotnych na terenie Miasta Turku w 2013 roku na podstawie umów zawartych z Narodowym Funduszem Zdrowia.</text:p>
        </text:list-item>
        <text:list-item>
          <text:p text:style-name="P12">Szacunkowa liczba osób objętych programem wynosi 868 osób.</text:p>
        </text:list-item>
        <text:list-item>
          <text:p text:style-name="P12">Wysokość środków przeznaczonych w budżecie Miasta Turku na realizację programu wynosi 33 000 złotych brutto.</text:p>
        </text:list-item>
        <text:list-item>
          <text:p text:style-name="P12">Koszt wykonania usługi nie może być większy niż ok. 38,00 brutto za jedną szczepioną osobę.</text:p>
        </text:list-item>
        <text:list-item>
          <text:p text:style-name="P12">Termin realizacji programu od dnia zawarcia umowy do 30 grudnia 2014 r.</text:p>
        </text:list-item>
        <text:list-item>
          <text:p text:style-name="P12">Termin wykonywania powyższych szczepień od września 2014 roku do 30 grudnia 2014 roku.</text:p>
        </text:list-item>
        <text:list-item>
          <text:p text:style-name="P12">Przy wyborze ofert stosowane będą kryteria określone w Regulaminie organizowania konkursu ofert na wybór realizatorów Programu profilaktycznych szczepień przeciwko grypie dla mieszkańców miasta Turku powyżej 65 roku życia.</text:p>
        </text:list-item>
        <text:list-item>
          <text:p text:style-name="P12">Oferty wraz z wymaganymi załącznikami należy składać w Biurze Obsługi Klienta Urzędu Miejskiego w Turku ul. Kaliska 59, 62 – 700 Turek w godzinach od poniedziałku do piątku <text:soft-page-break/>7<text:span text:style-name="T1">15</text:span><text:span text:style-name="T2"> – 15</text:span><text:span text:style-name="T1">15</text:span><text:span text:style-name="T2">.Ostateczny termin składania ofert upływa 17 czerwca 2014 r.</text:span></text:p>
        </text:list-item>
        <text:list-item>
          <text:p text:style-name="P13">Oferty należy składać w zamkniętej kopercie w formie pisemnej pod rygorem nieważności. Koperta powinna być opisana z oznaczeniem nazwy i adresu Oferenta oraz nazwy programu.</text:p>
        </text:list-item>
        <text:list-item>
          <text:p text:style-name="P14"><text:span text:style-name="T3">Konkurs zostanie rozstrzygnięty w terminie 10 dni od upływu terminu składania ofert. Urząd Miejski w Turku o wynikach konkursu powiadomi pisemnie wszystkich Oferentów. Wyniki konkursu zostaną podane również do publicznej wiadomości poprzez wywieszenie na tablicy ogłoszeń w siedzibie Urzędu Miejskiego w Turku, na stronie internetowej Urzędu www.miastoturek.pl oraz w BIP </text:span><text:a xlink:type="simple" xlink:href="http://www.bip.miastoturek.pl/">www.bip.miastoturek.pl</text:a><text:span text:style-name="T3"> (w dziale: komunikaty).</text:span></text:p>
        </text:list-item>
        <text:list-item>
          <text:p text:style-name="P13">Termin podpisania umowy – 30 dni od upływu terminu składania ofert.</text:p>
        </text:list-item>
        <text:list-item>
          <text:p text:style-name="P13">Burmistrz Miasta Turku zastrzega sobie prawo do zmiany warunków konkursu, odwołania konkursu, nierozstrzygnięcia konkursu oraz prawo do przesunięcia terminu składania ofert bez podania przyczyn.</text:p>
        </text:list-item>
        <text:list-item>
          <text:p text:style-name="P13">Do postępowania konkursowego stosuje się przepisy ustawy z dnia 27 sierpnia 2004 roku <text:line-break/>o świadczeniach opieki zdrowotnej finansowanych ze środków publicznych (t.j. Dz. U. <text:line-break/>z 2008 r. Nr 164, poz. 1027 ze zmianami).</text:p>
        </text:list-item>
        <text:list-item>
          <text:p text:style-name="P13">W zakresie zasad przekazywania środków publicznych podmiotom wykonującym działalność leczniczą stosuje się przepisy ustawy z dnia 15 kwietnia 2011 roku <text:line-break/>o działalności leczniczej (t.j. Dz. U. z 2013 r., poz. 217).</text:p>
        </text:list-item>
        <text:list-item>
          <text:p text:style-name="P14"><text:span text:style-name="T3">Regulamin organizowania konkursu ofert, obowiązujący formularz oferty, oświadczenie <text:s/>dostępne są również na stronie internetowej Urzędu Miejskiego w Turku </text:span><text:a xlink:type="simple" xlink:href="http://www.miastoturek.pl/">www.miastoturek.pl</text:a><text:span text:style-name="T3">, w BIP </text:span><text:a xlink:type="simple" xlink:href="http://www.bip.miastoturek.pl/">www.bip.miastoturek.pl</text:a><text:span text:style-name="T3"> (w dziale: komunikaty) oraz Wydziale Spraw Społecznych Urzędu Miejskiego w Turku, pokój nr 120.</text:span></text:p>
        </text:list-item>
      </text:list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2S</meta:editing-duration>
    <meta:editing-cycles>9</meta:editing-cycles>
    <meta:generator>OpenOfficePL_Professional/2012$Win32 LibreOffice_project/340m1$Build-502</meta:generator>
    <dc:date>2014-05-27T09:45:56.63</dc:date>
    <meta:document-statistic meta:table-count="0" meta:image-count="0" meta:object-count="0" meta:page-count="2" meta:paragraph-count="23" meta:word-count="578" meta:character-count="4007" meta:non-whitespace-character-count="3421"/>
    <meta:user-defined meta:name="Info 1"/>
    <meta:user-defined meta:name="Info 2"/>
    <meta:user-defined meta:name="Info 3"/>
    <meta:user-defined meta:name="Info 4"/>
  </office:meta>
</office:document-meta>
</file>