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xt_20_body">
      <style:paragraph-properties fo:line-height="150%" fo:text-align="end" style:justify-single-word="false"/>
      <style:text-properties style:font-name="Times New Roman" fo:font-size="10pt" fo:language="pl" fo:country="PL" fo:font-weight="normal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8" style:family="paragraph" style:parent-style-name="Text_20_body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-0.2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-0.751cm" style:auto-text-indent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-0.751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xt_20_body">
      <style:paragraph-properties fo:margin-left="0.885cm" fo:margin-right="0cm" fo:line-height="150%" fo:text-align="justify" style:justify-single-word="false" fo:text-indent="-1.637cm" style:auto-text-indent="false"/>
    </style:style>
    <style:style style:name="P13" style:family="paragraph" style:parent-style-name="Text_20_body">
      <style:paragraph-properties fo:margin-left="0.885cm" fo:margin-right="0cm" fo:line-height="150%" fo:text-align="justify" style:justify-single-word="false" fo:text-indent="-1.637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left="0.885cm" fo:margin-right="0cm" fo:line-height="15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ext_20_body">
      <style:paragraph-properties fo:margin-left="2.54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2.501cm" fo:margin-right="0cm" fo:line-height="100%" fo:text-align="justify" style:justify-single-word="false" fo:text-indent="-0.501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3.096cm" fo:margin-right="0cm" fo:line-height="100%" fo:text-align="justify" style:justify-single-word="false" fo:text-indent="-1.191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ext_20_body">
      <style:paragraph-properties fo:margin-left="2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1.249cm" fo:margin-right="0cm" fo:line-height="100%" fo:text-align="justify" style:justify-single-word="false" fo:text-indent="0.762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>
      <style:paragraph-properties fo:margin-left="2.251cm" fo:margin-right="0cm" fo:line-height="100%" fo:text-align="justify" style:justify-single-word="false" fo:text-indent="-0.2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Text_20_body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ext_20_body">
      <style:paragraph-properties fo:margin-left="1.501cm" fo:margin-right="0cm" fo:line-height="150%" fo:text-align="justify" style:justify-single-word="false" fo:text-indent="-0.7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Text_20_body">
      <style:paragraph-properties fo:margin-left="1.884cm" fo:margin-right="0cm" fo:line-height="150%" fo:text-align="justify" style:justify-single-word="false" fo:text-indent="-1.132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0" style:family="paragraph" style:parent-style-name="Text_20_body">
      <style:paragraph-properties fo:margin-left="2.54cm" fo:margin-right="0cm" fo:line-height="150%" fo:text-align="justify" style:justify-single-word="false" fo:text-indent="-1.28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1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2" style:family="paragraph" style:parent-style-name="Text_20_body">
      <style:paragraph-properties fo:margin-left="1.905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3" style:family="paragraph" style:parent-style-name="Text_20_body">
      <style:paragraph-properties fo:margin-left="1.191cm" fo:margin-right="0cm" fo:line-height="15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Text_20_body">
      <style:paragraph-properties fo:margin-left="0.556cm" fo:margin-right="0cm" fo:line-height="15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35" style:family="paragraph" style:parent-style-name="Text_20_body">
      <style:paragraph-properties fo:margin-left="1.402cm" fo:margin-right="0cm" fo:line-height="15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Text_20_body">
      <style:paragraph-properties fo:margin-left="2.672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Text_20_body">
      <style:paragraph-properties fo:margin-left="2.54cm" fo:margin-right="0cm" fo:line-height="100%" fo:text-align="justify" style:justify-single-word="false" fo:text-indent="-0.60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9" style:family="paragraph" style:parent-style-name="Text_20_body">
      <style:paragraph-properties fo:margin-left="1.884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Text_20_body">
      <style:paragraph-properties fo:margin-left="1.27cm" fo:margin-right="0cm" fo:line-height="150%" fo:text-align="justify" style:justify-single-word="false" fo:text-indent="-0.60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1" style:family="paragraph" style:parent-style-name="Text_20_body">
      <style:paragraph-properties fo:margin-left="1.27cm" fo:margin-right="0cm" fo:line-height="150%" fo:text-align="center" style:justify-single-word="false" fo:text-indent="-0.635cm" style:auto-text-indent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42" style:family="paragraph" style:parent-style-name="Text_20_body">
      <style:paragraph-properties fo:margin-left="0.116cm" fo:margin-right="0cm" fo:line-height="15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4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5" style:family="paragraph" style:parent-style-name="Text_20_body">
      <style:paragraph-properties fo:margin-left="1.887cm" fo:margin-right="0cm" fo:line-height="100%" fo:text-align="justify" style:justify-single-word="false" fo:text-indent="0.116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6" style:family="paragraph" style:parent-style-name="Text_20_body">
      <style:paragraph-properties fo:margin-left="2.501cm" fo:margin-right="0cm" fo:line-height="100%" fo:text-align="justify" style:justify-single-word="false" fo:text-indent="-0.497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8" style:family="paragraph" style:parent-style-name="Text_20_body" style:list-style-name="L1">
      <style:paragraph-properties fo:margin-left="2.251cm" fo:margin-right="0cm" fo:line-height="100%" fo:text-align="justify" style:justify-single-word="false" fo:text-indent="-0.2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9" style:family="paragraph" style:parent-style-name="Text_20_body" style:list-style-name="L2">
      <style:paragraph-properties fo:margin-top="0cm" fo:margin-bottom="0.212cm"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0" style:family="paragraph" style:parent-style-name="Text_20_body" style:list-style-name="L4">
      <style:paragraph-properties fo:margin-top="0cm" fo:margin-bottom="0.212cm"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1" style:family="paragraph" style:parent-style-name="Text_20_body" style:list-style-name="L3">
      <style:paragraph-properties fo:margin-left="2.54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2" style:family="paragraph" style:parent-style-name="Text_20_body" style:list-style-name="L5">
      <style:paragraph-properties fo:margin-left="2.54cm" fo:margin-right="0cm" fo:line-height="150%" fo:text-align="justify" style:justify-single-word="false" fo:text-indent="-1.28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3" style:family="paragraph" style:parent-style-name="Text_20_body" style:list-style-name="L6">
      <style:paragraph-properties fo:margin-left="2.672cm" fo:margin-right="0cm" fo:line-height="100%" fo:text-align="justify" style:justify-single-word="false" fo:text-indent="-0.672cm" style:auto-text-indent="false"/>
      <style:text-properties fo:language="pl" fo:country="PL" style:language-asian="zxx" style:country-asian="none" style:language-complex="zxx" style:country-complex="none"/>
    </style:style>
    <style:style style:name="P54" style:family="paragraph" style:parent-style-name="Text_20_body" style:list-style-name="L7">
      <style:paragraph-properties fo:margin-left="1.887cm" fo:margin-right="0cm" fo:line-height="100%" fo:text-align="justify" style:justify-single-word="false" fo:text-indent="0.113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Times New Roman" fo:font-size="12pt" style:font-size-asian="12pt" style:font-size-complex="12pt"/>
    </style:style>
    <style:style style:name="T6" style:family="text">
      <style:text-properties fo:font-variant="normal" fo:text-transform="none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Garamond" fo:font-size="11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Zarządzenia Nr 86 / 2014 <text:s text:c="9"/></text:p>
      <text:p text:style-name="P5"><text:tab/><text:tab/><text:tab/><text:tab/><text:tab/><text:tab/><text:tab/> <text:s text:c="12"/>Burmistrza Miasta Turku<text:span text:style-name="T1"> </text:span></text:p>
      <text:p text:style-name="P7"><text:tab/><text:tab/><text:tab/><text:tab/><text:tab/><text:tab/><text:tab/> <text:s text:c="10"/><text:span text:style-name="T3">z dnia 27 maja 2014 r.</text:span></text:p>
      <text:p text:style-name="P8"/>
      <text:p text:style-name="P3">Regulamin organizowania konkursu ofert na wybór realizatora Programu profilaktycznych szczepień przeciwko grypie dla mieszkańców miasta Turku powyżej 65 roku życia.</text:p>
      <text:p text:style-name="P4">§ 1</text:p>
      <text:p text:style-name="P1">Regulamin organizowania konkursu ofert, zwany dalej „Regulaminem konkursu” określa zasady postępowania podczas wyboru realizatora Programu profilaktycznych szczepień przeciwko grypie dla mieszkańców miasta Turku powyżej 65 roku życia, zwany dalej „programem”.</text:p>
      <text:p text:style-name="P4">§ 2</text:p>
      <text:p text:style-name="P9"><text:span text:style-name="T4"><text:s text:c="2"/></text:span>W pierwszej kolejności zaszczepione powinny być osoby powyżej 65 roku życia zameldowane na terenie Miasta Turku <text:s/>przewlekle chore.</text:p>
      <text:p text:style-name="P4">§ 3</text:p>
      <text:p text:style-name="P1">Oferty mogą składać podmioty wykonujące działalność leczniczą w rozumieniu ustawy z dnia 15 kwietnia 2011 r. o działalności leczniczej (t.j. Dz. U. z 2013 r., poz. 217), udzielające świadczeń zdrowotnych na terenie Miasta Turku w 2014 roku, na podstawie umów zawartych z Narodowym Funduszem Zdrowia.</text:p>
      <text:p text:style-name="P4">§ 4</text:p>
      <text:p text:style-name="P10"><text:span text:style-name="T7"><text:s/></text:span><text:span text:style-name="T8"><text:s text:c="3"/>1.</text:span><text:span text:style-name="T5"> </text:span><text:span text:style-name="T8">Zawarcie umowy na realizację programu z wyłonionymi podmiotami następuje w wyniku rozstrzygnięcia konkursu organizowanego przez Burmistrza Miasta Turku i w trybie określonym <text:line-break/>w niniejszym Regulaminie konkursu.</text:span></text:p>
      <text:p text:style-name="P11"><text:s text:c="7"/>2. Celem konkursu ofert na wybór realizatora Programu jest wybór najkorzystniejszych ofert, odpowiadających warunkom konkursu.</text:p>
      <text:p text:style-name="P4">§ 5</text:p>
      <text:p text:style-name="P12"><text:span text:style-name="T9"><text:s text:c="8"/>1.</text:span><text:span text:style-name="T6"> </text:span><text:span text:style-name="T9">Ogłoszenie o konkursie podaje się do publicznej wiadomości, co najmniej na 15 dni przed upływem terminu składania ofert, zamieszczając ogłoszenie, na tablicy ogłoszeń w siedzibie Urzędu Miejskiego w Turku, na stronie </text:span><text:a xlink:type="simple" xlink:href="http://www.miastoturek.pl/">www.miastoturek.pl</text:a><text:span text:style-name="T9"> oraz w BIP </text:span><text:a xlink:type="simple" xlink:href="http://www.bip.miastoturek.pl/">www.bip.miastoturek.pl</text:a><text:span text:style-name="T9"> (w dziale: komunikaty)</text:span></text:p>
      <text:p text:style-name="P13"/>
      <text:p text:style-name="P14"><text:soft-page-break/>2.<text:span text:style-name="T4"> </text:span>Ogłoszenie powinno zawierać następujące informacje:</text:p>
      <text:p text:style-name="P15">1)<text:span text:style-name="T4"> n</text:span>azwę i siedzibę organu ogłaszającego konkurs.</text:p>
      <text:p text:style-name="P15">2)<text:span text:style-name="T4"> p</text:span>rzedmiot konkursu obejmujący:</text:p>
      <text:p text:style-name="P16">a)<text:span text:style-name="T4"> o</text:span>kreślenie wymogów dotyczących realizacji Programu profilaktycznych szczepień <text:s/>przeciwko grypie dla mieszkańców miasta Turku powyżej 65 roku życia, zameldowanych na terenie Miasta Turku. </text:p>
      <text:p text:style-name="P17">b)<text:span text:style-name="T4"> s</text:span>zacunkową liczbę osób objętych programem.</text:p>
      <text:p text:style-name="P18"><text:tab/> <text:s text:c="5"/>c) termin realizacji programu.</text:p>
      <text:p text:style-name="P21">3) miejsce, w którym można zapoznać się z Regulaminem konkursu oraz w którym można otrzymać formularz oferty.</text:p>
      <text:p text:style-name="P22">4) miejsce, termin i sposób składania ofert.</text:p>
      <text:p text:style-name="P22">5) miejsce i termin otwarcia ofert.</text:p>
      <text:p text:style-name="P22">6) termin rozstrzygnięcia konkursu ofert.</text:p>
      <text:p text:style-name="P22">7) termin podpisania umowy.</text:p>
      <text:p text:style-name="P22">8) sposób poinformowania Oferentów o wynikach konkursu ofert.</text:p>
      <text:p text:style-name="P16">9) informację o możliwości zmiany warunków konkursu, odwołania konkursu, nierozstrzygnięcia konkursu oraz prawie do przesunięcia terminu składania ofert bez podania przyczyn.</text:p>
      <text:p text:style-name="P23">10) informację o przepisach prawnych stosowanych przy postępowaniu konkursowym oraz przyznawaniu środków publicznych.</text:p>
      <text:p text:style-name="P23">11) wysokość środków przeznaczonych w budżecie Miasta Turku na realizację programu.</text:p>
      <text:list xml:id="list29503016" text:style-name="L1">
        <text:list-item>
          <text:p text:style-name="P48">koszt wykonania usługi za jednego pacjenta.</text:p>
        </text:list-item>
      </text:list>
      <text:p text:style-name="P1"/>
      <text:p text:style-name="P4">§ 6</text:p>
      <text:p text:style-name="P1"><text:s/>Oferta powinna zawierać:</text:p>
      <text:list xml:id="list29482384" text:style-name="L2">
        <text:list-header>
          <text:p text:style-name="P49">1. Nazwę programu, który Oferent będzie realizował.</text:p>
          <text:p text:style-name="P49"><text:s/>2. Dane o Oferencie: </text:p>
        </text:list-header>
      </text:list>
      <text:p text:style-name="P15">1)<text:span text:style-name="T4"> n</text:span>azwę i siedzibę podmiotu działalności leczniczej,</text:p>
      <text:p text:style-name="P15">2)<text:span text:style-name="T4"> n</text:span>umer wpisu do rejestru podmiotów wykonujących działalność leczniczą,</text:p>
      <text:p text:style-name="P15">3)<text:span text:style-name="T4"> n</text:span>umer NIP,</text:p>
      <text:p text:style-name="P15">4)<text:span text:style-name="T4"> n</text:span>umer REGON,</text:p>
      <text:p text:style-name="P15">5)<text:span text:style-name="T4"> n</text:span>azwę banku i numer konta bankowego,</text:p>
      <text:list xml:id="list29481711" text:style-name="L3">
        <text:list-item>
          <text:p text:style-name="P51"><text:span text:style-name="T4">d</text:span>ane dotyczące osób upoważnionych do składania oświadczeń oraz wyjaśnień dotyczących oferty konkursowej.</text:p>
        </text:list-item>
      </text:list>
      <text:p text:style-name="P15"/>
      <text:p text:style-name="P15"/>
      <text:list xml:id="list29490042" text:style-name="L4">
        <text:list-item>
          <text:p text:style-name="P50"><text:soft-page-break/>Określenie warunków lokalowych, wyposażenie w aparaturę i sprzęt medyczny. </text:p>
        </text:list-item>
        <text:list-item>
          <text:p text:style-name="P50">Wskazanie liczby i kwalifikacji zawodowych osób realizujących program. </text:p>
        </text:list-item>
        <text:list-item>
          <text:p text:style-name="P50">Kalkulację kosztów. </text:p>
        </text:list-item>
        <text:list-item>
          <text:p text:style-name="P50">Informacje o szczepionce. </text:p>
        </text:list-item>
      </text:list>
      <text:p text:style-name="P24">§ 7</text:p>
      <text:p text:style-name="P25">Do oferty należy załączyć:</text:p>
      <text:p text:style-name="P27"><text:s text:c="5"/>Oświadczenia Oferenta:</text:p>
      <text:p text:style-name="P26"><text:s/>1) o zapoznaniu się z treścią ogłoszenia konkursu ofert oraz Regulaminem <text:s/>konkursu,</text:p>
      <text:p text:style-name="P18"><text:s text:c="5"/>2) o realizacji świadczeń zdrowotnych w 2014 r. na podstawie umowy zawartej <text:line-break/> <text:s text:c="18"/>z Narodowym <text:s/>Funduszem Zdrowia,</text:p>
      <text:p text:style-name="P26"><text:s/>3) oświadczenie, że wszystkie szczepionki będą użyte przed upływem terminu ważności,</text:p>
      <text:p text:style-name="P18"><text:s text:c="11"/>4)<text:span text:style-name="T4"> o</text:span>świadczenie, że zaoferowane szczepionki przeciw grypie posiadają ważne pozwolenie <text:line-break/> <text:s text:c="17"/>na dopuszczenie ich do obrotu na terenie RP lub pozwolenie wydane przez Radę Unii <text:s text:c="2"/></text:p>
      <text:p text:style-name="P18"><text:s text:c="17"/>Europejskiej lub Komisję Europejską zgodnie z art. 3 ust. 1 i ust. 2 ustawy z dnia 06 <text:s text:c="2"/></text:p>
      <text:p text:style-name="P18"><text:s text:c="17"/>września 2001 roku Prawo Farmaceutyczne (t.j. Dz. U. z 2008 r. Nr 45, poz. 271), </text:p>
      <text:p text:style-name="P26"><text:s text:c="3"/>5)<text:span text:style-name="T4"> o</text:span>świadczenie o odpowiedzialności karnej wynikającej z art. 233 kk za składanie </text:p>
      <text:p text:style-name="P2"><text:s text:c="20"/>fałszywych oświadczeń.</text:p>
      <text:p text:style-name="P4">§ 8</text:p>
      <text:p text:style-name="P28">1.Oferty składa się w zamkniętej kopercie w formie pisemnej pod rygorem nieważności, <text:line-break/>w miejscu i czasie określonym w ogłoszeniu. </text:p>
      <text:p text:style-name="P29">2.<text:span text:style-name="T4"> </text:span>Koperta powinna być opisana z oznaczeniem nazwy i adresu Oferenta oraz nazwy programu.</text:p>
      <text:p text:style-name="P20">§ 9</text:p>
      <text:p text:style-name="P19"><text:span text:style-name="T4"><text:tab/> </text:span>Sposób przedstawienia oferty:</text:p>
      <text:p text:style-name="P30">1)<text:span text:style-name="T4"> o</text:span>ferent przedstawi ofertę cenową brutto – kalkulacja kosztów wg pkt. IV formularza oferty,</text:p>
      <text:p text:style-name="P30">2)<text:span text:style-name="T4"> c</text:span>ena Oferenta zostanie ustalona na okres ważności umowy i nie podlega zmianom,</text:p>
      <text:list xml:id="list29482386" text:style-name="L5">
        <text:list-item>
          <text:p text:style-name="P52"><text:span text:style-name="T4">w</text:span>szystkie koszty związane ze sporządzeniem i złożeniem oferty ponosi Oferent.</text:p>
        </text:list-item>
      </text:list>
      <text:p text:style-name="P31"/>
      <text:p text:style-name="P4">§ 10</text:p>
      <text:p text:style-name="P1">Oferty powinny być rozpatrzone w ciągu 10 dni od terminu określonego dla ich złożenia.</text:p>
      <text:p text:style-name="P1"/>
      <text:p text:style-name="P4"><text:soft-page-break/>§ 11</text:p>
      <text:p text:style-name="P1">1. W celu przeprowadzenia konkursu ofert Burmistrz Miasta Turku powołuje Komisję Konkursową <text:line-break/>w składzie, co najmniej 3 członków i wyznacza spośród nich przewodniczącego. <text:span text:style-name="T2">Kworum Komisji Konkursowej zdolnej do podejmowania decyzji ustala się na liczbę 3 osób.</text:span></text:p>
      <text:p text:style-name="P19">2.<text:span text:style-name="T4"> </text:span>Członek Komisji Konkursowej podlega wyłączeniu z udziału w komisji, gdy Oferentem jest:</text:p>
      <text:p text:style-name="P32">1)<text:span text:style-name="T4"> j</text:span>ego małżonek oraz krewny i powinowaty do drugiego stopnia,</text:p>
      <text:p text:style-name="P32">2)<text:span text:style-name="T4"> o</text:span>soba związana z nim z tytułu przysposobienia, opieki lub kurateli,</text:p>
      <text:p text:style-name="P32">3)<text:span text:style-name="T4"> o</text:span>soba pozostająca wobec niego w stosunku nadrzędności służbowej,</text:p>
      <text:p text:style-name="P32">4)<text:span text:style-name="T4"> o</text:span>soba, której małżonek, krewny lub powinowaty do drugiego stopnia albo osoba związana z nią, z tytułu przysposobienia, opieki lub kurateli pozostaje wobec niego <text:line-break/>w stosunku nadrzędności służbowej. </text:p>
      <text:p text:style-name="P32"/>
      <text:p text:style-name="P20">§ 12</text:p>
      <text:p text:style-name="P33"><text:span text:style-name="T4">1. </text:span>Konkurs może być odwołany, nierozstrzygnięty, termin składania ofert może być przesunięty bez podania przyczyn.</text:p>
      <text:p text:style-name="P33"><text:span text:style-name="T4">2. Burmistrz</text:span> Miasta Turku zastrzega sobie prawo do zmiany warunków konkursu ofert.</text:p>
      <text:p text:style-name="P33"><text:span text:style-name="T4">3. </text:span>W razie gdy do postępowania konkursowego zgłoszona została tylko jedna oferta, Burmistrz Miasta Turku może przyjąć tę ofertę, jeżeli Komisja Konkursowa stwierdzi, że spełnia ona wymagania określone w Regulaminie konkursu.</text:p>
      <text:p text:style-name="P34">§ 13</text:p>
      <text:p text:style-name="P35">1.<text:span text:style-name="T4"> </text:span>Komisja Konkursowa przystępując do rozstrzygnięcia konkursu ofert uwzględnia następujące kryteria:</text:p>
      <text:p text:style-name="P36">1)<text:span text:style-name="T4"> w</text:span>arunki lokalowe,</text:p>
      <text:p text:style-name="P36">2)<text:span text:style-name="T4"> k</text:span>walifikacje osób realizujących program,</text:p>
      <text:p text:style-name="P36">3)<text:span text:style-name="T4"> d</text:span>ane o szczepionce,</text:p>
      <text:p text:style-name="P36">4)<text:span text:style-name="T4"> k</text:span>alkulację kosztów w oparciu o stawki brutto (np. koszt szczepionki, badanie lekarskie kwalifikujące do szczepienia, wykonanie szczepienia, koszty inne (jakie?),</text:p>
      <text:list xml:id="list29491986" text:style-name="L6">
        <text:list-item>
          <text:p text:style-name="P53"><text:span text:style-name="T5">p</text:span><text:span text:style-name="T8">rzeprowadzenie we własnym zakresie promocji realizowanego programu <text:line-break/>z jednoczesnym zamieszczeniem logo miasta oraz informacji, że program jest <text:line-break/>w całości realizowany z budżetu Miasta Turku.</text:span></text:p>
        </text:list-item>
      </text:list>
      <text:p text:style-name="P4">§ 14</text:p>
      <text:p text:style-name="P35">1.<text:span text:style-name="T4"> </text:span>Komisja Konkursowa przystępując do rozstrzygnięcia konkursu ofert, dokonuje następujących czynności:</text:p>
      <text:p text:style-name="P15">1)<text:span text:style-name="T4"> s</text:span>twierdza prawidłowość ogłoszenia konkursu oraz liczbę otrzymanych ofert.</text:p>
      <text:p text:style-name="P15"><text:soft-page-break/>2)<text:span text:style-name="T4"> o</text:span>twiera koperty z ofertami.</text:p>
      <text:p text:style-name="P37">3)<text:span text:style-name="T4"> u</text:span>stala, które z ofert spełniają warunki określone w § 6 i § 7 Regulaminu konkursu.</text:p>
      <text:p text:style-name="P37">4)<text:span text:style-name="T4"> w</text:span> przypadku gdy Oferent nie przedstawił wszystkich wymaganych dokumentów lub gdy oferta zawiera inne braki formalne, Komisja Konkursowa wzywa Oferenta do usunięcia tych braków w wyznaczonym terminie pod rygorem odrzucenia oferty. </text:p>
      <text:p text:style-name="P38"><text:s text:c="24"/>5)<text:span text:style-name="T4"> o</text:span>drzuca oferty, które zostały złożone po wyznaczonym terminie.</text:p>
      <text:p text:style-name="P2"><text:s text:c="20"/>6) przyjmuje do protokołu wyjaśnienia i oświadczenia zgłoszone przez Oferentów.</text:p>
      <text:p text:style-name="P39"><text:s text:c="2"/>7) wybiera najkorzystniejsze oferty albo nie przyjmuje żadnej z ofert.</text:p>
      <text:p text:style-name="P40"><text:s text:c="2"/>2. Komisja Konkursowa działa na posiedzeniach zamkniętych bez udziału Oferentów <text:line-break/> <text:s text:c="3"/>z wyjątkiem otwarcia ofert.</text:p>
      <text:p text:style-name="P41">§ 15</text:p>
      <text:p text:style-name="P42"><text:span text:style-name="T9">Komisja Konkursowa zawiadamia wszystkich Oferentów o zakończeniu konkursu<text:line-break/> i jego wyniku na piśmie. Wyniki podaje również do publicznej wiadomości poprzez wywieszenie na tablicy ogłoszeń w siedzibie Burmistrza Miasta Turku, na stronie Urzędu Miejskiego <text:line-break/>w Turku </text:span><text:a xlink:type="simple" xlink:href="http://www.miastoturek.pl/">www.miastoturek.pl</text:a><text:span text:style-name="T9"> oraz w BIP <text:s/></text:span><text:a xlink:type="simple" xlink:href="http://www.bip.miastoturek.pl/">www.bip.miastoturek.pl</text:a><text:span text:style-name="T9"> (w dziale : komunikaty).</text:span></text:p>
      <text:p text:style-name="P43">§ 16</text:p>
      <text:p text:style-name="P44">1. Z przebiegu konkursu sporządza się protokół, który powinien zawierać:</text:p>
      <text:p text:style-name="P45">1)<text:span text:style-name="T4"> o</text:span>znaczenie miejsca i czasu konkursu.</text:p>
      <text:p text:style-name="P45">2)<text:span text:style-name="T4"> i</text:span>miona i nazwiska członków Komisji Konkursowej.</text:p>
      <text:p text:style-name="P45">3)<text:span text:style-name="T4"> l</text:span>iczbę zgłoszonych ofert.</text:p>
      <text:p text:style-name="P46">4)<text:span text:style-name="T4"> w</text:span>skazanie ofert odpowiadających warunkom określonym w ogłoszeniu konkursu ofert i Regulaminie konkursu.</text:p>
      <text:p text:style-name="P46">5)<text:span text:style-name="T4"> w</text:span>skazanie ofert, które nie odpowiadają warunkom określonym w ogłoszeniu konkursu ofert i Regulaminie konkursu lub zgłoszone zostały po terminie wraz <text:line-break/>z uzasadnieniem.</text:p>
      <text:p text:style-name="P45">6)<text:span text:style-name="T4"> w</text:span>yjaśnienia i oświadczenia Oferentów.</text:p>
      <text:p text:style-name="P45">7)<text:span text:style-name="T4"> w</text:span>skazanie najkorzystniejszych dla udzielającego zamówienia ofert albo</text:p>
      <text:p text:style-name="P45"><text:s text:c="5"/>stwierdzenie, że żadna z ofert nie została przyjęta wraz z uzasadnieniem.</text:p>
      <text:list xml:id="list29502069" text:style-name="L7">
        <text:list-header>
          <text:p text:style-name="P54"><text:s text:c="2"/>8) <text:s text:c="2"/>podpisy członków Komisji Konkursowej.</text:p>
        </text:list-header>
      </text:list>
      <text:p text:style-name="P4">§ 17</text:p>
      <text:p text:style-name="P47">Burmistrz Miasta Turku zawrze umowy z Oferentami wybranymi przez Komisję Konkursową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7S</meta:editing-duration>
    <meta:editing-cycles>5</meta:editing-cycles>
    <meta:generator>OpenOfficePL_Professional/2012$Win32 LibreOffice_project/340m1$Build-502</meta:generator>
    <dc:date>2014-05-27T09:34:58.64</dc:date>
    <meta:print-date>2014-05-26T10:01:15.18</meta:print-date>
    <meta:document-statistic meta:table-count="0" meta:image-count="0" meta:object-count="0" meta:page-count="5" meta:paragraph-count="109" meta:word-count="1178" meta:character-count="8648" meta:non-whitespace-character-count="7292"/>
    <meta:user-defined meta:name="Info 1"/>
    <meta:user-defined meta:name="Info 2"/>
    <meta:user-defined meta:name="Info 3"/>
    <meta:user-defined meta:name="Info 4"/>
  </office:meta>
</office:document-meta>
</file>