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>
        <style:tab-stops>
          <style:tab-stop style:position="0.741cm"/>
        </style:tab-stops>
      </style:paragraph-properties>
    </style:style>
    <style:style style:name="P2" style:family="paragraph" style:parent-style-name="Text_20_body" style:list-style-name="WWNum6">
      <style:paragraph-properties fo:margin-top="0cm" fo:margin-bottom="0cm" fo:text-align="justify" style:justify-single-word="false">
        <style:tab-stops>
          <style:tab-stop style:position="0.74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19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334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a" style:font-name-asian="Times New Roman1" style:font-name-complex="Times New Roman1"/>
    </style:style>
    <style:style style:name="P17" style:family="paragraph" style:parent-style-name="Standard">
      <style:paragraph-properties fo:text-align="center" style:justify-single-word="false"/>
      <style:text-properties fo:color="#00000a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text-align="justify" style:justify-single-word="false"/>
      <style:text-properties fo:color="#00000a" fo:font-weight="bold" style:font-name-asian="Times New Roman1" style:font-weight-asian="bold" style:font-name-complex="Times New Roman1" style:font-weight-complex="bold"/>
    </style:style>
    <style:style style:name="P19" style:family="paragraph" style:parent-style-name="Standard">
      <style:paragraph-properties>
        <style:tab-stops>
          <style:tab-stop style:position="1.191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.191cm"/>
        </style:tab-stops>
      </style:paragraph-properties>
      <style:text-properties fo:color="#ff0000" style:text-underline-style="solid" style:text-underline-width="auto" style:text-underline-color="font-color"/>
    </style:style>
    <style:style style:name="P21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22" style:family="paragraph" style:parent-style-name="Standard">
      <style:paragraph-properties fo:margin-left="10.98cm" fo:margin-right="0cm" fo:text-indent="0cm" style:auto-text-indent="false"/>
    </style:style>
    <style:style style:name="P23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24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191cm"/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List_20_Paragraph">
      <style:paragraph-properties fo:text-align="justify" style:justify-single-word="false"/>
    </style:style>
    <style:style style:name="P29" style:family="paragraph" style:parent-style-name="List_20_Paragraph" style:list-style-name="WW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List_20_Paragraph" style:list-style-name="WWNum2">
      <style:paragraph-properties fo:text-align="justify" style:justify-single-word="false">
        <style:tab-stops>
          <style:tab-stop style:position="1.334cm"/>
        </style:tab-stops>
      </style:paragraph-properties>
    </style:style>
    <style:style style:name="P31" style:family="paragraph" style:parent-style-name="List_20_Paragraph" style:list-style-name="WWNum3">
      <style:paragraph-properties fo:text-align="justify" style:justify-single-word="false">
        <style:tab-stops>
          <style:tab-stop style:position="1.334cm"/>
        </style:tab-stops>
      </style:paragraph-properties>
    </style:style>
    <style:style style:name="P32" style:family="paragraph" style:parent-style-name="List_20_Paragraph" style:list-style-name="WWNum3">
      <style:paragraph-properties fo:text-align="justify" style:justify-single-word="false"/>
    </style:style>
    <style:style style:name="P33" style:family="paragraph" style:parent-style-name="List_20_Paragraph" style:list-style-name="WWNum4">
      <style:paragraph-properties fo:text-align="justify" style:justify-single-word="false"/>
    </style:style>
    <style:style style:name="P34" style:family="paragraph" style:parent-style-name="List_20_Paragraph" style:list-style-name="WWNum21">
      <style:paragraph-properties fo:text-align="justify" style:justify-single-word="false"/>
    </style:style>
    <style:style style:name="P35" style:family="paragraph" style:parent-style-name="List_20_Paragraph" style:list-style-name="WWNum5">
      <style:paragraph-properties fo:text-align="justify" style:justify-single-word="false"/>
    </style:style>
    <style:style style:name="P36" style:family="paragraph" style:parent-style-name="List_20_Paragraph" style:list-style-name="WWNum3"/>
    <style:style style:name="P37" style:family="paragraph" style:parent-style-name="List_20_Paragraph">
      <style:paragraph-properties fo:text-align="justify" style:justify-single-word="false"/>
      <style:text-properties fo:color="#00000a" style:font-name-asian="Times New Roman1" style:font-name-complex="Times New Roman1"/>
    </style:style>
    <style:style style:name="P38" style:family="paragraph" style:parent-style-name="List_20_Paragraph" style:list-style-name="WWNum19">
      <style:paragraph-properties fo:margin-left="1.501cm" fo:margin-right="0cm" fo:text-align="justify" style:justify-single-word="false" fo:text-indent="-0.501cm" style:auto-text-indent="false"/>
    </style:style>
    <style:style style:name="P39" style:family="paragraph" style:parent-style-name="List_20_Paragraph">
      <style:paragraph-properties fo:margin-left="1.25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40" style:family="paragraph" style:parent-style-name="List_20_Paragraph" style:list-style-name="WWNum22">
      <style:paragraph-properties fo:margin-left="1.25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41" style:family="paragraph" style:parent-style-name="List_20_Paragraph" style:list-style-name="WWNum22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2" style:family="paragraph" style:parent-style-name="List_20_Paragraph">
      <style:paragraph-properties fo:margin-left="1.27cm" fo:margin-right="0cm" fo:text-align="justify" style:justify-single-word="false" fo:text-indent="-0.27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Times New Roman1" style:font-weight-asian="bold" style:font-name-complex="Times New Roman1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a"/>
    </style:style>
    <style:style style:name="T7" style:family="text">
      <style:text-properties fo:color="#00000a" style:font-name-asian="Times New Roman1"/>
    </style:style>
    <style:style style:name="T8" style:family="text">
      <style:text-properties fo:color="#00000a" style:font-name-asian="Times New Roman1" style:font-name-complex="Times New Roman1"/>
    </style:style>
    <style:style style:name="T9" style:family="text">
      <style:text-properties fo:color="#00000a" style:font-name-asian="Times New Roman1" style:font-name-complex="Times New Roman1" style:font-weight-complex="bold"/>
    </style:style>
    <style:style style:name="T10" style:family="text">
      <style:text-properties fo:color="#00000a" style:font-name-asian="Times New Roman1" style:language-asian="pl" style:country-asian="PL" style:font-name-complex="Times New Roman1"/>
    </style:style>
    <style:style style:name="T11" style:family="text">
      <style:text-properties fo:color="#00000a" style:font-name-asian="Times New Roman1" style:language-asian="pl" style:country-asian="PL" style:font-name-complex="Times New Roman1" style:language-complex="ar" style:country-complex="SA"/>
    </style:style>
    <style:style style:name="T12" style:family="text">
      <style:text-properties fo:color="#00000a" fo:font-weight="bold" style:font-name-asian="Times New Roman1" style:font-weight-asian="bold" style:font-name-complex="Times New Roman1"/>
    </style:style>
    <style:style style:name="T13" style:family="text">
      <style:text-properties fo:color="#00000a" fo:font-weight="bold" style:font-name-asian="Times New Roman1" style:font-weight-asian="bold" style:font-name-complex="Times New Roman1" style:font-weight-complex="bold"/>
    </style:style>
    <style:style style:name="T14" style:family="text">
      <style:text-properties fo:color="#00000a" style:font-name-complex="Times New Roman1"/>
    </style:style>
    <style:style style:name="T15" style:family="text">
      <style:text-properties fo:color="#00000a" fo:font-weight="normal" style:font-weight-asian="normal"/>
    </style:style>
    <style:style style:name="T16" style:family="text">
      <style:text-properties fo:color="#00000a" fo:font-weight="normal" style:font-weight-asian="normal" style:font-weight-complex="normal"/>
    </style:style>
    <style:style style:name="T17" style:family="text">
      <style:text-properties fo:color="#00000a" fo:font-weight="normal" style:font-weight-asian="normal" style:font-name-complex="Times New Roman1"/>
    </style:style>
    <style:style style:name="T18" style:family="text">
      <style:text-properties fo:color="#00000a" style:text-underline-style="none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style:font-name-asian="Times New Roman1" style:font-name-complex="Times New Roman1" style:font-weight-complex="bold"/>
    </style:style>
    <style:style style:name="T21" style:family="text">
      <style:text-properties style:font-name-asian="Times New Roman1" style:language-asian="pl" style:country-asian="PL" style:font-name-complex="Times New Roman1"/>
    </style:style>
    <style:style style:name="T22" style:family="text">
      <style:text-properties style:font-name-complex="Times New Roman1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name-asian="Times New Roman1" style:font-size-asian="11pt" style:font-name-complex="Times New Roman1" style:font-size-complex="11pt"/>
    </style:style>
    <style:style style:name="T25" style:family="text">
      <style:text-properties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="Symbol" style:font-name-asian="Symbol2" style:font-name-complex="Symbol2"/>
    </style:style>
    <style:style style:name="T28" style:family="text">
      <style:text-properties style:font-name-asian="Symbol2" style:font-name-complex="Symbol2"/>
    </style:style>
    <style:style style:name="T29" style:family="text">
      <style:text-properties style:font-name-asian="Symbol2" style:language-asian="ar" style:country-asian="SA" style:font-name-complex="Symbol2" style:language-complex="ar" style:country-complex="SA"/>
    </style:style>
    <style:style style:name="T30" style:family="text">
      <style:text-properties fo:color="#ff0000" style:font-name-asian="Times New Roman1" style:font-name-complex="Times New Roman1"/>
    </style:style>
    <style:style style:name="T31" style:family="text">
      <style:text-properties fo:color="#ff0000" style:font-name-asian="Times New Roman1" style:language-asian="pl" style:country-asian="PL" style:font-name-complex="Times New Roman1"/>
    </style:style>
    <style:style style:name="T32" style:family="text">
      <style:text-properties fo:color="#ff0000" style:font-name="Symbol" style:font-name-asian="Symbol2" style:font-name-complex="Symbol2"/>
    </style:style>
    <style:style style:name="T33" style:family="text">
      <style:text-properties fo:color="#ff0000" style:font-name-asian="Symbol2" style:language-asian="ar" style:country-asian="SA" style:font-name-complex="Symbol2" style:language-complex="ar" style:country-complex="SA"/>
    </style:style>
    <style:style style:name="T34" style:family="text">
      <style:text-properties fo:color="#ff0000" style:font-name="Arial1" fo:font-size="12.5pt" style:font-name-asian="Times New Roman1" style:font-size-asian="12.5pt" style:language-asian="pl" style:country-asian="PL" style:font-name-complex="Arial2" style:font-size-complex="12.5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-asian="Calibri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2"/>ZARZĄDZENIE NR 87 / 2021 <text:s text:c="6"/></text:span></text:p>
      <text:p text:style-name="P3"><text:span text:style-name="T1">BURMISTRZA MIASTA TURKU</text:span></text:p>
      <text:p text:style-name="P3"><text:span text:style-name="T3">z dnia 28 czerwca 2021 r.</text:span></text:p>
      <text:p text:style-name="P4"/>
      <text:p text:style-name="P7"><text:span text:style-name="T3">w sprawie ogłoszenia otwartego konkursu ofert na wsparcie <text:s/>realizacji zadań publicznych w zakresie kultury fizycznej w roku 2021</text:span></text:p>
      <text:p text:style-name="P5"/>
      <text:p text:style-name="P5"/>
      <text:p text:style-name="P7">Na podstawie art. 30 ust. 1 ustawy z dnia 8 marca 1990 r. o samorządzie gminnym (<text:span text:style-name="T6">Dz. U. <text:line-break/>z </text:span><text:span text:style-name="T19">2020 r., poz. 713 ze zm.</text:span><text:span text:style-name="T6">), </text:span>art. 11 i art. 13 ustawy z dnia 24 kwietnia 2003 r. o działalności pożytku publicznego i o wolontariacie (Dz. U. z 2020 r., poz. 1057 ze zm.) oraz <text:span text:style-name="T6">Uchwały <text:line-break/>Nr XXVII/206/20 Rady Miejskiej Turku z dnia 26 listopada 2020 r. w sprawie uchwalenia Programu współpracy Gminy Miejskiej Turek z organizacjami pozarządowymi i podmiotami prowadzącymi działalność pożytku publicznego na rok 2021 z</text:span>arządzam, co następuje:</text:p>
      <text:p text:style-name="P5"/>
      <text:p text:style-name="P5"/>
      <text:p text:style-name="P12">§ 1</text:p>
      <text:p text:style-name="P13">Ogłaszam otwarty konkurs ofert dla organizacji pozarządowych i innych podmiotów wymienionych w art. 3 ust. 3 ustawy o działalności pożytku publicznego i o wolontariacie, <text:line-break/>na wsparcie realizacji zadań publicznych, wraz z udzieleniem dotacji na dofinansowanie jego realizacji w zakresie kultury fizycznej w roku 2021.</text:p>
      <text:p text:style-name="P12"/>
      <text:p text:style-name="P12">§ 2</text:p>
      <text:p text:style-name="P13">Treść ogłoszenia otwartego konkursu ofert na wsparcie <text:s/>realizacji zadań publicznych <text:line-break/>w zakresie kultury fizycznej w roku 2021 stanowi załącznik do niniejszego zarządzenia.</text:p>
      <text:p text:style-name="P12"/>
      <text:p text:style-name="P12"/>
      <text:p text:style-name="P12">§ 3</text:p>
      <text:p text:style-name="P13">Wykonanie zarządzenia powierzam Kierownikowi Wydziału Spraw Społecznych.</text:p>
      <text:p text:style-name="P12"/>
      <text:p text:style-name="P12">§ 4</text:p>
      <text:p text:style-name="P13">Zarządzenie wchodzi w życie z dniem podjęcia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2"><text:soft-page-break/><text:span text:style-name="T23">Załącznik </text:span></text:p>
      <text:p text:style-name="P22"><text:span text:style-name="T23">do Zarządzenia Nr 87 / 2021</text:span></text:p>
      <text:p text:style-name="P22"><text:span text:style-name="T23">Burmistrza Miasta Turku</text:span></text:p>
      <text:p text:style-name="P22"><text:span text:style-name="T24">z dnia 28 czerwca 2021 r.</text:span></text:p>
      <text:p text:style-name="P15"/>
      <text:p text:style-name="P15"/>
      <text:p text:style-name="P15"/>
      <text:p text:style-name="P3"><text:span text:style-name="T25">BURMISTRZ MIASTA TURKU</text:span></text:p>
      <text:p text:style-name="P7"><text:span text:style-name="T19">na podstawie art. 11 i art. 13 ustawy z dnia 24 kwietnia 2003 r. o działalności pożytku publicznego i o wolontariacie (</text:span>Dz.U. z 2020 r. poz. 1057 ze zm.<text:span text:style-name="T19">) oraz</text:span><text:span text:style-name="T6"> Uchwały <text:line-break/>Nr XXVII/206/20 Rady Miejskiej Turku z dnia 26 listopada 2020 r. w sprawie uchwalenia Programu współpracy Gminy Miejskiej Turek z organizacjami pozarządowymi i podmiotami prowadzącymi działalność pożytku publicznego na rok 2021</text:span><text:span text:style-name="T19"> </text:span>zarządzam</text:p>
      <text:p text:style-name="P16"/>
      <text:p text:style-name="P3"><text:span text:style-name="T12">ogłasza </text:span><text:span text:style-name="T4">otwarty konkurs ofert </text:span></text:p>
      <text:p text:style-name="P17"/>
      <text:p text:style-name="P7"><text:span text:style-name="T5">na wsparcie realizacji zadań publicznych przez organizacje pozarządowe oraz podmioty wymienione w art. 3 ust 3 w/w ustawy, prowadzące działalność statutową w danej dziedzinie poprzez dofinansowanie zadań realizowanych na rzecz mieszkańców Turku <text:line-break/>w zakresie:</text:span></text:p>
      <text:p text:style-name="P6"/>
      <text:p text:style-name="P6"/>
      <text:p text:style-name="P19"><text:span text:style-name="T5">KULTURY FIZYCZNEJ <text:s/></text:span></text:p>
      <text:p text:style-name="P8"><text:span text:style-name="T26">Szkolenie dzieci, młodzieży i dorosłych oraz organizacja i udział w zawodach/imprezach sportowo-rekreacyjnych z zakresu piłki nożnej:</text:span></text:p>
      <text:p text:style-name="P23"><text:span text:style-name="T27"><text:tab/></text:span><text:span text:style-name="T19">na realizację zadania planuje się przeznaczyć kwotę </text:span><text:span text:style-name="T8">– <text:s/>15 000 zł</text:span></text:p>
      <text:p text:style-name="P23"><text:span text:style-name="T27"><text:tab/></text:span><text:span text:style-name="T19">termin realizacji zadania – od dnia zawarcia umowy do 31 grudnia </text:span><text:span text:style-name="T8">2021 r.,</text:span></text:p>
      <text:p text:style-name="P23"><text:span text:style-name="T27"><text:tab/></text:span><text:span text:style-name="T19">termin złożenia oferty – do dnia </text:span><text:span text:style-name="T8"><text:s/>20 lipca 2021 r.,</text:span></text:p>
      <text:p text:style-name="P24"><text:span text:style-name="T27"></text:span><text:span text:style-name="T32"><text:tab/></text:span><text:span text:style-name="T19">informacja o zadaniach tego samego rodzaju realizowanych w 2020 r. i 2021 r. -<text:line-break/>na realizację tego samego rodzaju zadania udzielono dotacji - w roku 2020 <text:line-break/></text:span><text:span text:style-name="T8">nie realizowano tego rodzaju zadania, </text:span><text:span text:style-name="T19"><text:s/>w roku 2021</text:span><text:span text:style-name="T8"> nie realizowano tego rodzaju zadania, </text:span><text:span text:style-name="T19"><text:s/></text:span></text:p>
      <text:p text:style-name="P9"><text:span text:style-name="T27"></text:span><text:span text:style-name="T29">zadanie wymaga w szczególności</text:span><text:span text:style-name="T33"> </text:span><text:span text:style-name="T5">- </text:span><text:span text:style-name="T19">prowadzenia</text:span><text:span text:style-name="T5"> </text:span><text:span text:style-name="T19">systematycznych zajęć szkoleniowych<text:line-break/> <text:s text:c="10"/>w poszczególnych dyscyplinach sportowych, </text:span><text:span text:style-name="T28">organizacji i uczestnictwa w zawodach<text:line-break/> <text:s text:c="10"/>i rozgrywkach dzieci, młodzieży i dorosłych z Turku</text:span><text:span text:style-name="T19">; wykorzystania przy realizacji<text:line-break/> <text:s text:c="10"/>zadania bazy i infrastruktury sportowej jednostek organizacyjnych samorządu miasta<text:line-break/> <text:s text:c="10"/>Turku (wymagane załączenie potwierdzenia administratora obiektu).</text:span></text:p>
      <text:p text:style-name="P20"/>
      <text:p text:style-name="P10"><text:span text:style-name="T5">Zasady przyznawania dotacji:</text:span></text:p>
      <text:list xml:id="list616861993502607769" text:style-name="WWNum2">
        <text:list-item>
          <text:p text:style-name="P29"><text:span text:style-name="T14">Udzielenie dotacji na dofinansowanie realizacji zadań publicznych w</text:span><text:span text:style-name="T9">ykonywanych przez organizacje pozarządowe i inne podmioty, które prowadzą swoją działalność na rzecz</text:span><text:span text:style-name="T20"> mieszkańców Miasta Turku odbywa się po przeprowadzeniu otwartego konkursu ofert na zasadach określonych w ustawie z dnia 24 kwietnia 2003 r. <text:line-break/>o działalności pożytku <text:s/>publicznego i o wolontariacie </text:span>(Dz. U. z 2019 r. poz. 688<text:line-break/>ze zm.) <text:span text:style-name="T6">oraz Uchwały Nr XXVII/206/20 Rady Miejskiej Turku z dnia 26 listopada 2020 r. w sprawie uchwalenia Programu współpracy Gminy Miejskiej Turek <text:line-break/>z organizacjami pozarządowymi i podmiotami prowadzącymi działalność pożytku publicznego na rok 2021.</text:span></text:p>
        </text:list-item>
        <text:list-item>
          <text:p text:style-name="P29"><text:span text:style-name="T21">Dotacja na dofinansowania realizowanego zadania dotyczy wsparcia realizacji zadania. Dofinansowanie nie może przekraczać 90% całkowitych kosztów zadania.</text:span> Całkowity koszt zadania publicznego stanowi sumę kwot: dotacji, innych środków <text:soft-page-break/>finansowych (środków finansowych własnych, środków ze świadczeń pieniężnych od odbiorców zadania publicznego, środków finansowych z innych źródeł publicznych, pozostałych środków) wkładu osobowego, wkładu rzeczowego. Inne środki finansowe, wkładu osobowy, wkładu rzeczowy nie mogą być finansowane ze środków publicznych Gminy Miejskiej Ture<text:span text:style-name="T14">k</text:span></text:p>
        </text:list-item>
        <text:list-item>
          <text:p text:style-name="P29"><text:span text:style-name="T15">Oferent może wydatkować środki przyznane mu w trybie dotacji po dacie podpisania umowy. Wydatki poniesione przed tą datą nie będą mogły być rozliczone z dotacji.</text:span><text:span text:style-name="T34"> </text:span><text:span text:style-name="T10">Koszty związane z realizacją dotowanego zadania powstałe przed datą podpisania umowy, a mieszczące się w terminie realizacji zadania publicznego mogą być pokryte ze środków własnych Oferenta.</text:span></text:p>
        </text:list-item>
        <text:list-item>
          <text:p text:style-name="P29"><text:span text:style-name="T8">Z dotacji mogą być poniesione koszty bezpośrednio związane z realizacją zadania, <text:line-break/>a w szczególności:</text:span></text:p>
        </text:list-item>
      </text:list>
      <text:p text:style-name="P1"><text:span text:style-name="T15"><text:tab/>a) koszty związane z wynagrodzeniem osób niezbędnych do realizacji zadania</text:span><text:span text:style-name="T6"><text:line-break/></text:span><text:span text:style-name="T15"> <text:s text:c="12"/>ze składkami na ubezpieczenia społeczne od tych osób,</text:span></text:p>
      <text:p text:style-name="P1"><text:span text:style-name="T15"><text:tab/>b) <text:s text:c="2"/>koszty rzeczowe:</text:span></text:p>
      <text:list xml:id="list5816239742871379126" text:style-name="WWNum6">
        <text:list-item>
          <text:p text:style-name="P2"><text:span text:style-name="T15">koszty realizacji zadania wynikające ze specyfiki realizowanego zadania (np. zakup <text:s text:c="2"/>sprzętu, zakup materiałów programowych, rzeczowych nagród konkursowych dla <text:s text:c="3"/></text:span><text:span text:style-name="T6"><text:line-break/></text:span><text:span text:style-name="T15">uczestników projektu, biletów wstępu, środków żywności itp.),</text:span></text:p>
        </text:list-item>
        <text:list-item>
          <text:p text:style-name="P2"><text:span text:style-name="T15">koszty lokalowe (czynsz, media – gaz, energia, woda, ogrzewanie) – tylko w części</text:span><text:span text:style-name="T6"> </text:span><text:span text:style-name="T15">dotyczącej realizacji zadania,</text:span></text:p>
        </text:list-item>
        <text:list-item>
          <text:p text:style-name="P2"><text:span text:style-name="T15">koszty delegacji i przejazdów niezbędnych przy realizacji zadania,</text:span></text:p>
        </text:list-item>
        <text:list-item>
          <text:p text:style-name="P2"><text:span text:style-name="T15">koszty administracyjne zadania tylko w części dotyczącej realizacji zadania (nie mogą przekraczać 20% wnioskowanej/otrzymanej dotacji, np. koszty</text:span><text:span text:style-name="T6"> </text:span><text:span text:style-name="T15">telekomunikacyjne, zakup materiałów biurowych, obsługa księgowa itp.),</text:span></text:p>
        </text:list-item>
      </text:list>
      <text:p text:style-name="P11"><text:span text:style-name="T15"><text:s text:c="6"/>c) zakup usług wynikających ze specyfiki realizowanego zadania (np. usługi<text:line-break/></text:span><text:span text:style-name="T7"> <text:s/></text:span><text:span text:style-name="T15"><text:s text:c="11"/>poligraficzne, transport, wyżywienie, zakwaterowanie, obsługa techniczna,<text:line-break/></text:span><text:span text:style-name="T7"> <text:s/></text:span><text:span text:style-name="T15"><text:s text:c="11"/>ubezpieczenie uczestników zadania).</text:span></text:p>
      <text:list xml:id="list28511121" text:continue-list="list616861993502607769" text:style-name="WWNum2">
        <text:list-item>
          <text:p text:style-name="P30"><text:span text:style-name="T15">Złożenie oferty nie jest równoznaczne z przyznaniem dotacji lub przyznaniem dotacji </text:span><text:span text:style-name="T7"><text:line-break/></text:span><text:span text:style-name="T15">w oczekiwanej wysokości. Kwota przyznanej dotacji może być niższa od określonej </text:span><text:span text:style-name="T7"><text:line-break/></text:span><text:span text:style-name="T15">w ofercie. W takim przypadku oferent zobowiązany jest do przedstawienia zaktualizowanego opisu, harmonogramu i kosztorysu realizacji zadania.</text:span></text:p>
        </text:list-item>
        <text:list-item>
          <text:p text:style-name="P30"><text:span text:style-name="T15">Burmistrz Miasta Turku może odmówić podmiotowi wyłonionemu w konkursie</text:span><text:span text:style-name="T7"><text:line-break/></text:span><text:span text:style-name="T15">przyznanej dotacji i podpisania umowy, gdy okaże się, iż rzeczywisty zakres </text:span><text:span text:style-name="T7"><text:line-break/></text:span><text:span text:style-name="T15">realizowanego zadania znacząco odbiega od opisanego w ofercie, podmiot lub jego</text:span><text:span text:style-name="T7"><text:line-break/></text:span><text:span text:style-name="T15">reprezentanci utracą zdolności do czynności prawnych, zostaną ujawnione nieznane</text:span><text:span text:style-name="T7"><text:line-break/></text:span><text:span text:style-name="T15">wcześniej okoliczności podważające wiarygodność merytoryczną lub finansową</text:span><text:span text:style-name="T7"><text:line-break/></text:span><text:span text:style-name="T15">oferenta.</text:span></text:p>
        </text:list-item>
        <text:list-item>
          <text:p text:style-name="P30"><text:span text:style-name="T15">Szczegółowe i ostateczne warunki realizacji, finansowania i rozliczania zadania </text:span><text:span text:style-name="T7"><text:line-break/></text:span><text:span text:style-name="T15">reguluje umowa zawarta pomiędzy oferentem a Burmistrzem Miasta Turku, zgodna </text:span><text:span text:style-name="T7"><text:line-break/></text:span><text:span text:style-name="T15">z Rozporządzeniem Przewodniczące Komitetu Do Spraw Pożytku Publicznego <text:line-break/>z dnia 24 października 2018 r. </text:span><text:span text:style-name="T11">w sprawie wzorów ofert i ramowych wzorów umów dotyczących realizacji zadań publicznych oraz wzorów sprawozdań z wykonania tych zadań </text:span><text:span text:style-name="T17">(Dz.U. z 2018 r., poz.2057)</text:span><text:span text:style-name="T8">. </text:span></text:p>
        </text:list-item>
      </text:list>
      <text:p text:style-name="P21"/>
      <text:p text:style-name="P7"><text:span text:style-name="T13">Miejsce i tryb składania ofert:</text:span></text:p>
      <text:list xml:id="list2296382012499954103" text:style-name="WWNum3">
        <text:list-item>
          <text:p text:style-name="P31"><text:span text:style-name="T8">Oferty należy sporządzić na formularzu według wzoru stanowiącego załącznik <text:line-break/>do </text:span><text:span text:style-name="T15">Rozporządzeniem Przewodniczące Komitetu Do Spraw Pożytku Publicznego <text:line-break/>z dnia 24 października 2018 r. </text:span><text:span text:style-name="T11">w sprawie wzorów ofert i ramowych wzorów umów dotyczących realizacji zadań publicznych oraz wzorów sprawozdań z wykonania tych zadań </text:span><text:span text:style-name="T17">(Dz.U. z 2018 r., poz.2057)</text:span><text:span text:style-name="T8">. </text:span><text:span text:style-name="T22">Wszystkie pozycje formularza oferty muszą zostać </text:span><text:soft-page-break/><text:span text:style-name="T22">wypełnione zgodnie z pouczeniem co do sposobu wypełniania oferty. </text:span></text:p>
        </text:list-item>
        <text:list-item>
          <text:p text:style-name="P36"><text:span text:style-name="T8">Do oferty należy dołączyć następujące dokumenty:</text:span></text:p>
        </text:list-item>
      </text:list>
      <text:list xml:id="list7630699414197598506" text:style-name="WWNum19">
        <text:list-item>
          <text:p text:style-name="P38"><text:span text:style-name="T21">w przypadku gdy oferent nie podlega wpisowi w Krajowym Rejestrze Sądowym potwierdzoną za zgodność z oryginałem kopię aktualnego wyciągu z innego rejestru lub ewidencji, ewentualnie <text:s/>inny dokument potwierdzający osobowość prawną oferenta. Odpis musi być zgodny z aktualnym stanem faktycznym i prawnym, niezależnie od tego, kiedy został wydany</text:span></text:p>
        </text:list-item>
      </text:list>
      <text:p text:style-name="P7"><text:span text:style-name="T8"><text:tab/>b) w przypadku wyboru innego sposobu reprezentacji podmiotów składających ofertę<text:line-break/> <text:s text:c="15"/>wspólną niż wynikających z Krajowego Rejestru Sądowego lub innego właściwego<text:line-break/> <text:s text:c="15"/>rejestru – dokument potwierdzający upoważnienie do działania w imieniu <text:line-break/> <text:s text:c="15"/>oferenta (-ów);</text:span></text:p>
      <text:p text:style-name="P7"><text:span text:style-name="T8"><text:s text:c="7"/><text:tab/>d) w przypadku złożenia oferty wspólnej – umowa zawarta między organizacjami<text:line-break/> <text:s text:c="17"/>pozarządowymi lub innymi uprawnionymi podmiotami określająca zakres ich<text:line-break/> <text:s text:c="17"/>świadczeń składających się na realizację zadania;</text:span></text:p>
      <text:p text:style-name="P25"><text:span text:style-name="T8">e) oświadczenie o prowadzeniu nie oprocentowanego </text:span>rachunek bankowy wraz ze wskazaniem jego numeru, na który zostanie przyznana dotacja </text:p>
      <text:p text:style-name="P39"><text:span text:style-name="T6">f) oświadczenie oferenta w zakresie zapewnienia warunków</text:span><text:span text:style-name="T21"> <text:s/>i szczegółowych<text:line-break/> <text:s text:c="5"/>rozwiązań związanych z zapobieganiem, przeciwdziałaniem i zwalczaniem<text:line-break/> <text:s text:c="5"/>COVID-19, innych chorób zakaźnych oraz wywołanych nimi sytuacji<text:line-break/> <text:s text:c="5"/>kryzysowych.</text:span></text:p>
      <text:p text:style-name="P7"><text:span text:style-name="T30"><text:tab/></text:span><text:span text:style-name="T8">g) potwierdzenie administratora obiektu.</text:span></text:p>
      <text:p text:style-name="P10"><text:span text:style-name="T8"><text:s/>Każdy załącznik składany w formie kserokopii winien być potwierdzony za zgodność <text:line-break/> z oryginałem przez składającego ofertę. </text:span></text:p>
      <text:p text:style-name="P10"><text:span text:style-name="T8">Wskazane, aby dokumentacja konkursowa była wydrukowana dwustronnie w formacie A4.</text:span></text:p>
      <text:list xml:id="list28523458" text:continue-list="list2296382012499954103" text:style-name="WWNum3">
        <text:list-item>
          <text:p text:style-name="P32"><text:span text:style-name="T8">Oferent, który składa kilka ofert w konkursie powinien złożyć każdą ofertę <text:line-break/>w zamkniętej kopercie oraz jeden odrębny komplet załączników.</text:span></text:p>
        </text:list-item>
        <text:list-item>
          <text:p text:style-name="P32"><text:span text:style-name="T8"><text:s/>Oferty należy składać w zamkniętych kopertach z napisem „Konkurs na realizację zadania publicznego pt. ,,….” , w Biurze Obsługi Klienta Urzędu Miejskiego w Turku ul. Kaliska 59,62-700 Turek <text:s/>lub nadesłać pocztą (decyduje data stempla pocztowego).</text:span></text:p>
        </text:list-item>
        <text:list-item>
          <text:p text:style-name="P32"><text:span text:style-name="T8">Złożone oferty wraz z załącznikami są dokumentacją urzędową i nie podlegają zwrotowi.</text:span></text:p>
        </text:list-item>
      </text:list>
      <text:p text:style-name="P37"/>
      <text:p text:style-name="P7"><text:span text:style-name="T13">Termin, tryb i kryteria stosowane przy dokonywaniu wyboru ofert:</text:span></text:p>
      <text:list xml:id="list4797579746649805838" text:style-name="WWNum4">
        <text:list-item>
          <text:p text:style-name="P33"><text:span text:style-name="T8">Procedura rozpatrywania ofert nastąpi w terminie do 30 dni licząc od terminu określonego dla ich złożenia.</text:span></text:p>
        </text:list-item>
        <text:list-item>
          <text:p text:style-name="P33"><text:span text:style-name="T8">Oferty poddane zostaną w I etapie postępowania konkursowego ocenie pod względem spełnienia wymogów formalnych, a w II etapie postępowania pod względem zawartości merytorycznej.</text:span></text:p>
        </text:list-item>
        <text:list-item>
          <text:p text:style-name="P33"><text:span text:style-name="T8">Po upływie terminu składania ofert złożone oferty są sprawdzane pod względem formalnym przez pracownika odpowiedzialnego za ogłoszenie konkursu. Wymogi formalne będą spełnione, jeżeli oferta jest kompletna i prawidłowa:</text:span></text:p>
        </text:list-item>
      </text:list>
      <text:p text:style-name="P42"><text:span text:style-name="T8">a) oferta uznana jest za kompletną jeżeli:</text:span></text:p>
      <text:p text:style-name="P28"><text:span text:style-name="T8">- <text:s text:c="2"/>dołączone zostały wszystkie wymagane załączniki,</text:span></text:p>
      <text:p text:style-name="P28"><text:span text:style-name="T8">- <text:s/>w przypadku załączników składanych w formie kserokopii, każdy załącznik winien<text:line-break/> <text:s text:c="3"/>być potwierdzony za zgodność z oryginałem przez osoby uprawnione,</text:span></text:p>
      <text:p text:style-name="P28"><text:span text:style-name="T8">- <text:s text:c="2"/>wypełnione zostały wszystkie pola oferty.</text:span></text:p>
      <text:p text:style-name="P28"><text:span text:style-name="T8">W przypadku niespełnienia w/w warunków oferent może być wezwany do uzupełnienia złożone przez niego dokumentacji wyłącznie w zakresie kompletności oferty.</text:span></text:p>
      <text:p text:style-name="P37"/>
      <text:p text:style-name="P42"><text:soft-page-break/><text:span text:style-name="T8">b) oferta uznana jest za prawidłową gdy:</text:span></text:p>
      <text:p text:style-name="P28"><text:span text:style-name="T8">- <text:s text:c="2"/>jest zgodna z celami i założeniami konkursu,</text:span></text:p>
      <text:p text:style-name="P28"><text:span text:style-name="T8">- <text:s text:c="2"/>złożona jest na właściwym formularzu,</text:span></text:p>
      <text:p text:style-name="P28"><text:span text:style-name="T8">- <text:s text:c="2"/>złożona jest w wymaganym w ogłoszeniu terminie,</text:span></text:p>
      <text:p text:style-name="P28"><text:span text:style-name="T8">- <text:s text:c="2"/>podmiot jest uprawniony do złożenia oferty,</text:span></text:p>
      <text:p text:style-name="P28"><text:span text:style-name="T8">- działalność statutowa zgadza się z dziedziną zadania publicznego będącego<text:line-break/> <text:s text:c="4"/>przedmiotem zadania konkursowego</text:span></text:p>
      <text:p text:style-name="P28"><text:span text:style-name="T8">- <text:s text:c="2"/>przedstawiono szczegółowy kosztorys wraz z kalkulacją przewidywanych kosztów,</text:span></text:p>
      <text:p text:style-name="P28"><text:span text:style-name="T8">- <text:s text:c="2"/>termin realizacji zadania zgadza się z terminem wymaganym w ogłoszeniu zadania,</text:span></text:p>
      <text:p text:style-name="P28"><text:span text:style-name="T8">- <text:s text:c="2"/>oferta została podpisana przez osoby upoważnione do reprezentacji.</text:span></text:p>
      <text:list xml:id="list28524224" text:continue-numbering="true" text:style-name="WWNum4">
        <text:list-item>
          <text:p text:style-name="P33"><text:span text:style-name="T8">Ostatecznej kwalifikacji do II etapu postępowania konkursowego dokonają stosownie<text:line-break/>do rodzaju zadania komisje konkursowe, powołane przez Burmistrza Miasta Turek.</text:span></text:p>
        </text:list-item>
        <text:list-item>
          <text:p text:style-name="P33"><text:span text:style-name="T8">Komisja konkursowa dokona w II etapie postępowania konkursowego oceny oferty <text:line-break/>pod względem zawartości merytorycznej poprzez dokonanie analizy oferty <text:line-break/>na podstawie formularza oceny merytorycznej, przy zastosowaniu następujących<text:line-break/>kryteriów oceny:</text:span></text:p>
        </text:list-item>
      </text:list>
      <text:list xml:id="list2879486463460908674" text:style-name="WWNum21">
        <text:list-item>
          <text:p text:style-name="P34"><text:span text:style-name="T8">możliwość realizacji zadania publicznego przez oferenta,</text:span></text:p>
        </text:list-item>
        <text:list-item>
          <text:p text:style-name="P34"><text:span text:style-name="T8">kalkulacja kosztów realizacji zadania publicznego, w tym w odniesieniu do zakresu rzeczowego,</text:span></text:p>
        </text:list-item>
        <text:list-item>
          <text:p text:style-name="P34"><text:span text:style-name="T8">proponowana jakość wykonania zadania i kwalifikacje <text:s/>osób, przy udziale których<text:line-break/>oferent będzie realizować zadanie publiczne,</text:span></text:p>
        </text:list-item>
        <text:list-item>
          <text:p text:style-name="P34"><text:span text:style-name="T8">udział środków finansowych własnych lub środków pochodzących z innych źródeł <text:line-break/>na realizację zadania publicznego,</text:span></text:p>
        </text:list-item>
        <text:list-item>
          <text:p text:style-name="P34"><text:span text:style-name="T8">wysokość wkładu rzeczowego, osobowego, w tym świadczenia wolontariuszy i praca społeczna członków,</text:span></text:p>
        </text:list-item>
        <text:list-item>
          <text:p text:style-name="P34"><text:span text:style-name="T8">analiza i ocena realizacji zleconych zadań publicznych w latach poprzednich, rzetelność i terminowość oraz sposób rozliczenia otrzymanych na ten cel środków,</text:span></text:p>
        </text:list-item>
      </text:list>
      <text:p text:style-name="P26"><text:span text:style-name="T8">Ponadto komisja przy ocenie ofert może wprowadzić obok wyżej wymienionych kryteriów oceny jeszcze kryterium dotyczące z rezygnacji poboru opłat od uczestników oraz finansowania wynagrodzeń osób zaangażowanych z innych źródeł aniżeli dotacja <text:line-break/>z Gminy Miejskiej Turek.</text:span></text:p>
      <text:list xml:id="list28518599" text:continue-list="list28524224" text:style-name="WWNum4">
        <text:list-item>
          <text:p text:style-name="P33"><text:span text:style-name="T8">Komisja konkursowa biorąc pod uwagę ocenę oferty pod względem zawartości<text:line-break/>merytorycznej, wysokość wnioskowanej dotacji oraz wielkość środków finansowych<text:line-break/>przeznaczonych do rozdysponowania w konkursie przygotowuje propozycje<text:line-break/>wysokości dotacji dla poszczególnych oferentów.</text:span></text:p>
        </text:list-item>
        <text:list-item>
          <text:p text:style-name="P33"><text:span text:style-name="T8">Z przebiegu prac komisja konkursowa sporządza protokół, który wraz z listą<text:line-break/>wybranych ofert oraz propozycją wysokości dotacji dla poszczególnych oferentów przedstawia Burmistrzowi Miasta Turku.</text:span></text:p>
        </text:list-item>
        <text:list-item>
          <text:p text:style-name="P33"><text:span text:style-name="T8">Ostateczny wybór oferty i ustalenie wysokości dotacji należy do Burmistrza Miasta<text:line-break/>Turku.</text:span></text:p>
        </text:list-item>
        <text:list-item>
          <text:p text:style-name="P33"><text:span text:style-name="T8">Wyniki otwartego konkursu ofert zostaną podane niezwłocznie do wiadomości<text:line-break/>publicznej na tablicy ogłoszeń w siedzibie Urzędu Miejskiego w Turku, na stronie<text:line-break/>Biuletynu Informacji Publicznej </text:span><text:a xlink:type="simple" xlink:href="http://www.bip.um.turek.pl/" text:style-name="Internet_20_link" text:visited-style-name="Visited_20_Internet_20_Link">www.bip.miastoturek.pl</text:a><text:span text:style-name="T6"> </text:span><text:span text:style-name="T8">(w dziale: komunikaty) oraz<text:line-break/> na stronie internetowej Urzędu Miejskiego w Turku </text:span><text:a xlink:type="simple" xlink:href="http://www.miastoturek.pl" text:style-name="Internet_20_link" text:visited-style-name="Visited_20_Internet_20_Link">www.miastoturek.pl</text:a><text:span text:style-name="T8">. Ponadto<text:line-break/> uczestnicy konkursu zostaną poinformowani pisemnie o decyzji Burmistrza Miasta<text:line-break/> Turku.</text:span></text:p>
        </text:list-item>
        <text:list-item>
          <text:p text:style-name="P33"><text:span text:style-name="T8">Informację o odstąpieniu od realizacji zadania lub konieczności przedłużenia terminu<text:line-break/>dostarczenia dokumentów koniecznych do zawarcia umowy oferent składa na piśmie <text:line-break/> wraz z wyjaśnieniem przyczyn odstąpienia lub zwłoki.</text:span></text:p>
        </text:list-item>
        <text:list-item>
          <text:p text:style-name="P33"><text:span text:style-name="T8">Przyjmując zlecenie do realizacji zdania publicznego oferent zobowiązuje się do:</text:span></text:p>
        </text:list-item>
      </text:list>
      <text:list xml:id="list2947397812243603110" text:style-name="WWNum22">
        <text:list-item>
          <text:p text:style-name="P41"><text:soft-page-break/><text:span text:style-name="T36">dostarczenie zaktualizowanego opisu działań, jeśli dotyczy, </text:span></text:p>
        </text:list-item>
        <text:list-item>
          <text:p text:style-name="P40"><text:span text:style-name="T36">dostarczenie zaktualizowanego kosztorysu realizacji zadania, jeśli dotyczy, </text:span></text:p>
        </text:list-item>
        <text:list-item>
          <text:p text:style-name="P40"><text:span text:style-name="T36">dostarczenie </text:span>zaktualizowanej szacunkowej kalkulacji kosztów realizacji zadania,<text:span text:style-name="T36"> jeśli dotyczy,</text:span></text:p>
        </text:list-item>
        <text:list-item>
          <text:p text:style-name="P40"><text:span text:style-name="T36">dostarczenie zaktualizowanego harmonogramu realizacji zadania, jeśli dotyczy, </text:span></text:p>
        </text:list-item>
        <text:list-item>
          <text:p text:style-name="P40"><text:span text:style-name="T36">dostarczenie kopii (potwierdzonej za zgodność z oryginałem) aktualnego odpisu<text:line-break/>z Krajowego Rejestru Sądowego, innego rejestru lub ewidencji, </text:span></text:p>
        </text:list-item>
        <text:list-item>
          <text:p text:style-name="P40"><text:span text:style-name="T8">wykonania zadania w zakresie i na zasadach określonych w umowie oraz przepisów prawa</text:span><text:span text:style-name="T21">, w szczególności ustawy z dnia 27 sierpnia 2009 r. o finansach publicznych, ustawy z dnia 29 września 1994 r. o rachunkowości, ustawy z dnia 17 grudnia 2004 r. <text:line-break/>o odpowiedzialności za naruszenie dyscypliny finansów publicznych, <text:s/>ustawy z dnia 29 sierpnia 1997 r. o ochronie danych osobowych oraz zgodnie z przepisami prawa <text:line-break/>w zakresie szczegółowych rozwiązań związanych z zapobieganiem, przeciwdziałaniem i zwalczaniem COVID-19, innych chorób zakaźnych ora wywołanych nimi sytuacji kryzysowych.</text:span></text:p>
        </text:list-item>
      </text:list>
      <text:list xml:id="list28526755" text:continue-list="list28518599" text:style-name="WWNum4">
        <text:list-item>
          <text:p text:style-name="P33"><text:span text:style-name="T8"><text:s/>Zawarcie umowy zobowiązuje zleceniobiorcę zadania do przekazywania ważniejszych informacji z przebiegu jego realizacji: korekt w planie realizacji zadania, zmianach w harmonogramie działania itp.</text:span></text:p>
        </text:list-item>
        <text:list-item>
          <text:p text:style-name="P33"><text:span text:style-name="T8">O istotnych zmianach w realizacji zadania, zleceniobiorca informuje na piśmie.</text:span></text:p>
        </text:list-item>
        <text:list-item>
          <text:p text:style-name="P33"><text:span text:style-name="T8">Sporządzenie aneksu do umowy jest uzależnione od rodzaju wprowadzanych zmian<text:line-break/>i powodów ich istnienia.</text:span></text:p>
        </text:list-item>
        <text:list-item>
          <text:p text:style-name="P33"><text:span text:style-name="T8">W przypadku braku możliwości zaakceptowania wprowadzonych przez zleceniobiorcę<text:line-break/>zmian w warunkach umownych Burmistrz Miasta Turku informuje o rozwiązaniu<text:line-break/>umowy.</text:span></text:p>
        </text:list-item>
      </text:list>
      <text:p text:style-name="P18"/>
      <text:p text:style-name="P7"><text:span text:style-name="T13">Informacje dodatkowe:</text:span></text:p>
      <text:list xml:id="list8825548990701559467" text:style-name="WWNum5">
        <text:list-item>
          <text:p text:style-name="P35"><text:span text:style-name="T8">Zastrzega się możliwość zmiany wysokości środków na realizację ww. zadań.</text:span></text:p>
        </text:list-item>
        <text:list-item>
          <text:p text:style-name="P35"><text:span text:style-name="T8">Kwoty przeznaczone na realizację danego zadania mogą zostać podzielone <text:line-break/>i przyznane na dofinansowanie więcej niż jednej oferty.</text:span></text:p>
        </text:list-item>
        <text:list-item>
          <text:p text:style-name="P35"><text:span text:style-name="T21">Decyzja o wynikach konkursu jest ostateczna i nie przysługuje od niej odwołanie. </text:span></text:p>
        </text:list-item>
        <text:list-item>
          <text:p text:style-name="P35"><text:span text:style-name="T8">Wzór oferty na realizację zadania publicznego i ramowy wzór umowy dotyczący realizacji zadania publicznego oraz wzór sprawozdania z wykonania tego zadania dostępne są na stronie internetowej: </text:span><text:a xlink:type="simple" xlink:href="http://www.bip.um.turek.pl/" text:style-name="Internet_20_link" text:visited-style-name="Visited_20_Internet_20_Link">www.</text:a><text:a xlink:type="simple" xlink:href="http://www.bip.um.turek.pl/" text:style-name="Internet_20_link" text:visited-style-name="Visited_20_Internet_20_Link">bip.miastoturek.pl</text:a><text:span text:style-name="T6">, www.miastoturek.pl</text:span><text:span text:style-name="T8"> oraz w Wydziale Spraw Społecznych Urzędu Miejskiego w Turku.</text:span></text:p>
        </text:list-item>
        <text:list-item>
          <text:p text:style-name="P35"><text:span text:style-name="T8">Burmistrz Miasta Turku zastrzega sobie prawo odwołania konkursu ofert w całości lub <text:line-break/>w części, przedłużenia terminu składania ofert oraz terminu rozstrzygnięcia konkursu.</text:span></text:p>
        </text:list-item>
      </text:list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Times New Roman" fo:font-size="12pt" style:font-name-asian="Arial Unicode MS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fo:color="#00000a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fo:color="#000000" style:font-name="Times New Roman" fo:font-size="12pt" style:font-name-asian="Arial Unicode MS" style:font-size-asian="12pt" style:font-name-complex="Tahoma" style:font-size-complex="12pt" style:language-complex="en" style:country-complex="US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9pt" style:font-size-asian="9pt" style:font-name-complex="StarSymbol" style:font-size-complex="9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purcel</meta:initial-creator>
    <dc:creator>aleksandrapurcel</dc:creator>
    <meta:editing-cycles>4</meta:editing-cycles>
    <meta:print-date>2021-06-25T12:55:00</meta:print-date>
    <meta:creation-date>2021-06-25T10:58:00</meta:creation-date>
    <dc:date>2021-06-25T13:04:00</dc:date>
    <meta:editing-duration>PT1M59S</meta:editing-duration>
    <meta:generator>OpenOffice/4.1.7$Win32 OpenOffice.org_project/417m1$Build-9800</meta:generator>
    <meta:document-statistic meta:table-count="0" meta:image-count="0" meta:object-count="0" meta:page-count="6" meta:paragraph-count="106" meta:word-count="2147" meta:character-count="1607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